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 fo:margin-bottom="0.1666in" fo:line-height="150%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Resumo da Execução das Ações</text:p>
      <text:p text:style-name="P13">Base legal: Portaria SOF nº 103, de 19 de outubro de 2012</text:p>
      <text:p text:style-name="P14">SITUAÇÃO: Publicação Descontinuada.</text:p>
      <text:p text:style-name="P15"/>
      <text:p text:style-name="P16"/>
      <text:p text:style-name="P17"/>
      <text:p text:style-name="P18"/>
      <text:p text:style-name="P19">1º Semestre / 2024</text:p>
      <text:p text:style-name="P20"/>
      <text:p text:style-name="P21"/>
      <text:p text:style-name="P22"/>
      <text:p text:style-name="P23"><text:tab/></text:p>
      <text:p text:style-name="P24"><text:span text:style-name="T25">Relatório do Acompanhamento Físico-Financeiro do Orçamento - captação intermediária 202</text:span><text:span text:style-name="T26">4</text:span><text:span text:style-name="T27"><text:s/>(período: janeiro a junho), previsto na Portaria SOF nº 103, de 19 de outubro de 2012, de inclusão obrigatória no SIOP (Sistema Integrado de Planejamento e Orçamento), sem exigência legal de publicação no Portal da Transparência, sendo publicado pelo CNMP até o exercício de 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style:style style:name="ParágrafodaLista" style:display-name="Parágrafo da Lista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afael Cavalcante Cunha Bezerra</meta:initial-creator>
    <dc:creator>Bruno César Lima Pinheiro</dc:creator>
    <meta:creation-date>2021-08-13T21:49:00Z</meta:creation-date>
    <dc:date>2024-07-03T19:56:00Z</dc:date>
    <meta:print-date>2013-03-05T16:04:00Z</meta:print-date>
    <meta:template xlink:href="Normal" xlink:type="simple"/>
    <meta:editing-cycles>8</meta:editing-cycles>
    <meta:editing-duration>PT480S</meta:editing-duration>
    <meta:document-statistic meta:page-count="1" meta:paragraph-count="1" meta:word-count="106" meta:character-count="680" meta:row-count="4" meta:non-whitespace-character-count="575"/>
  </office:meta>
</office:document-meta>
</file>