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Novembr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office:value-type="float" office:value="492145.68" table:style-name="ce13">
            <text:p>492.146</text:p>
          </table:table-cell>
          <table:table-cell office:value-type="float" office:value="498430.64" table:style-name="ce13">
            <text:p>498.431</text:p>
          </table:table-cell>
          <table:table-cell office:value-type="float" office:value="501935.82" table:style-name="ce13">
            <text:p>501.936</text:p>
          </table:table-cell>
          <table:table-cell office:value-type="float" office:value="504852.64" table:style-name="ce13">
            <text:p>504.853</text:p>
          </table:table-cell>
          <table:table-cell office:value-type="float" office:value="502101.5" table:style-name="ce13">
            <text:p>502.102</text:p>
          </table:table-cell>
          <table:table-cell office:value-type="float" office:value="502922.6" table:style-name="ce13">
            <text:p>502.923</text:p>
          </table:table-cell>
          <table:table-cell office:value-type="float" office:value="506266.94" table:style-name="ce13">
            <text:p>506.267</text:p>
          </table:table-cell>
          <table:table-cell office:value-type="float" office:value="503669.18" table:style-name="ce13">
            <text:p>503.669</text:p>
          </table:table-cell>
          <table:table-cell office:value-type="float" office:value="1006186.6" table:style-name="ce13">
            <text:p>1.006.187</text:p>
          </table:table-cell>
          <table:table-cell table:style-name="ce13"/>
          <table:table-cell office:value-type="float" office:value="5989966.6199999992" table:formula="of:=SUM([.B9:.M9])" table:style-name="ce14">
            <text:p>5.989.96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office:value-type="float" office:value="94589.440000000002" table:style-name="ce13">
            <text:p>94.589</text:p>
          </table:table-cell>
          <table:table-cell office:value-type="float" office:value="41283.93" table:style-name="ce13">
            <text:p>41.284</text:p>
          </table:table-cell>
          <table:table-cell office:value-type="float" office:value="69283.009999999995" table:style-name="ce13">
            <text:p>69.283</text:p>
          </table:table-cell>
          <table:table-cell office:value-type="float" office:value="70804.91" table:style-name="ce13">
            <text:p>70.805</text:p>
          </table:table-cell>
          <table:table-cell office:value-type="float" office:value="69172.37" table:style-name="ce13">
            <text:p>69.172</text:p>
          </table:table-cell>
          <table:table-cell office:value-type="float" office:value="75868.490000000005" table:style-name="ce13">
            <text:p>75.868</text:p>
          </table:table-cell>
          <table:table-cell office:value-type="float" office:value="69355.45" table:style-name="ce13">
            <text:p>69.355</text:p>
          </table:table-cell>
          <table:table-cell office:value-type="float" office:value="67715.09" table:style-name="ce13">
            <text:p>67.715</text:p>
          </table:table-cell>
          <table:table-cell office:value-type="float" office:value="68871.38" table:style-name="ce13">
            <text:p>68.871</text:p>
          </table:table-cell>
          <table:table-cell table:style-name="ce13"/>
          <table:table-cell office:value-type="float" office:value="774340.83" table:formula="of:=SUM([.B10:.M10])" table:style-name="ce14">
            <text:p>774.34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0975.26" table:style-name="ce13">
            <text:p>60.975</text:p>
          </table:table-cell>
          <table:table-cell office:value-type="float" office:value="63223.17" table:style-name="ce13">
            <text:p>63.223</text:p>
          </table:table-cell>
          <table:table-cell office:value-type="float" office:value="67642.27" table:style-name="ce13">
            <text:p>67.642</text:p>
          </table:table-cell>
          <table:table-cell office:value-type="float" office:value="64213.23" table:style-name="ce13">
            <text:p>64.213</text:p>
          </table:table-cell>
          <table:table-cell office:value-type="float" office:value="56600.57" table:style-name="ce13">
            <text:p>56.601</text:p>
          </table:table-cell>
          <table:table-cell office:value-type="float" office:value="44981.9" table:style-name="ce13">
            <text:p>44.982</text:p>
          </table:table-cell>
          <table:table-cell office:value-type="float" office:value="43867.65" table:style-name="ce13">
            <text:p>43.868</text:p>
          </table:table-cell>
          <table:table-cell office:value-type="float" office:value="42896.51" table:style-name="ce13">
            <text:p>42.897</text:p>
          </table:table-cell>
          <table:table-cell office:value-type="float" office:value="40764.19" table:style-name="ce13">
            <text:p>40.764</text:p>
          </table:table-cell>
          <table:table-cell office:value-type="float" office:value="41155.99" table:style-name="ce13">
            <text:p>41.156</text:p>
          </table:table-cell>
          <table:table-cell table:style-name="ce13"/>
          <table:table-cell office:value-type="float" office:value="526320.74000000011" table:formula="of:=SUM([.B11:.M11])" table:style-name="ce14">
            <text:p>526.32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36901.19000000006" table:formula="of:=[.B9]+[.B10]+[.B11]" table:style-name="ce17">
            <text:p>536.901</text:p>
          </table:table-cell>
          <table:table-cell office:value-type="float" office:value="642925.85" table:formula="of:=[.C9]+[.C10]+[.C11]" table:style-name="ce17">
            <text:p>642.926</text:p>
          </table:table-cell>
          <table:table-cell office:value-type="float" office:value="649958.29" table:formula="of:=[.D9]+[.D10]+[.D11]" table:style-name="ce17">
            <text:p>649.958</text:p>
          </table:table-cell>
          <table:table-cell office:value-type="float" office:value="607356.84000000008" table:formula="of:=[.E9]+[.E10]+[.E11]" table:style-name="ce18">
            <text:p>607.357</text:p>
          </table:table-cell>
          <table:table-cell office:value-type="float" office:value="635432.05999999994" table:formula="of:=[.F9]+[.F10]+[.F11]" table:style-name="ce18">
            <text:p>635.432</text:p>
          </table:table-cell>
          <table:table-cell office:value-type="float" office:value="632258.12" table:formula="of:=[.G9]+[.G10]+[.G11]" table:style-name="ce18">
            <text:p>632.258</text:p>
          </table:table-cell>
          <table:table-cell office:value-type="float" office:value="616255.77" table:formula="of:=[.H9]+[.H10]+[.H11]" table:style-name="ce18">
            <text:p>616.256</text:p>
          </table:table-cell>
          <table:table-cell office:value-type="float" office:value="622658.74" table:formula="of:=[.I9]+[.I10]+[.I11]" table:style-name="ce18">
            <text:p>622.659</text:p>
          </table:table-cell>
          <table:table-cell office:value-type="float" office:value="618518.9" table:formula="of:=[.J9]+[.J10]+[.J11]" table:style-name="ce18">
            <text:p>618.519</text:p>
          </table:table-cell>
          <table:table-cell office:value-type="float" office:value="612148.46" table:formula="of:=[.K9]+[.K10]+[.K11]" table:style-name="ce18">
            <text:p>612.148</text:p>
          </table:table-cell>
          <table:table-cell office:value-type="float" office:value="1116213.97" table:formula="of:=[.L9]+[.L10]+[.L11]" table:style-name="ce18">
            <text:p>1.116.214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7290628.1900000004" table:formula="of:=SUM([.B12:.M12])" table:style-name="ce19">
            <text:p>7.290.628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0 de dezembr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cer</meta:initial-creator>
    <dc:creator>Bruno César Lima Pinheiro</dc:creator>
    <meta:creation-date>2013-12-16T15:19:28Z</meta:creation-date>
    <dc:date>2024-12-13T17:32:50Z</dc:date>
    <meta:print-date>2014-07-17T16:56:21Z</meta:print-date>
    <meta:editing-cycles>115</meta:editing-cycles>
    <meta:editing-duration>PT18641S</meta:editing-duration>
  </office:meta>
</office:document-meta>
</file>