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Maio / 2025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1436.18" table:style-name="ce13">
            <text:p>511.436</text:p>
          </table:table-cell>
          <table:table-cell office:value-type="float" office:value="533649.38" table:style-name="ce13">
            <text:p>533.649</text:p>
          </table:table-cell>
          <table:table-cell office:value-type="float" office:value="538954.98" table:style-name="ce13">
            <text:p>538.955</text:p>
          </table:table-cell>
          <table:table-cell office:value-type="float" office:value="533001.72" table:style-name="ce13">
            <text:p>533.002</text:p>
          </table:table-cell>
          <table:table-cell office:value-type="float" office:value="536362.38" table:style-name="ce13">
            <text:p>536.362</text:p>
          </table:table-cell>
          <table:table-cell table:number-columns-repeated="7" table:style-name="ce13"/>
          <table:table-cell office:value-type="float" office:value="2653404.6399999997" table:formula="of:=SUM([.B9:.M9])" table:style-name="ce14">
            <text:p>2.653.405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5728.350000000006" table:style-name="ce13">
            <text:p>65.728</text:p>
          </table:table-cell>
          <table:table-cell office:value-type="float" office:value="73553.509999999995" table:style-name="ce13">
            <text:p>73.554</text:p>
          </table:table-cell>
          <table:table-cell office:value-type="float" office:value="71984.289999999994" table:style-name="ce13">
            <text:p>71.984</text:p>
          </table:table-cell>
          <table:table-cell office:value-type="float" office:value="73178.06" table:style-name="ce13">
            <text:p>73.178</text:p>
          </table:table-cell>
          <table:table-cell office:value-type="float" office:value="71997.289999999994" table:style-name="ce13">
            <text:p>71.997</text:p>
          </table:table-cell>
          <table:table-cell table:number-columns-repeated="7" table:style-name="ce13"/>
          <table:table-cell office:value-type="float" office:value="356441.49999999994" table:formula="of:=SUM([.B10:.M10])" table:style-name="ce14">
            <text:p>356.442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48818.74" table:style-name="ce13">
            <text:p>48.819</text:p>
          </table:table-cell>
          <table:table-cell office:value-type="float" office:value="45769.96" table:style-name="ce13">
            <text:p>45.770</text:p>
          </table:table-cell>
          <table:table-cell office:value-type="float" office:value="49017.24" table:style-name="ce13">
            <text:p>49.017</text:p>
          </table:table-cell>
          <table:table-cell office:value-type="float" office:value="47651.76" table:style-name="ce13">
            <text:p>47.652</text:p>
          </table:table-cell>
          <table:table-cell office:value-type="float" office:value="50726.91" table:style-name="ce13">
            <text:p>50.727</text:p>
          </table:table-cell>
          <table:table-cell table:number-columns-repeated="7" table:style-name="ce13"/>
          <table:table-cell office:value-type="float" office:value="241984.61000000002" table:formula="of:=SUM([.B11:.M11])" table:style-name="ce14">
            <text:p>241.985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625983.27" table:formula="of:=[.B9]+[.B10]+[.B11]" table:style-name="ce17">
            <text:p>625.983</text:p>
          </table:table-cell>
          <table:table-cell office:value-type="float" office:value="652972.85" table:formula="of:=[.C9]+[.C10]+[.C11]" table:style-name="ce17">
            <text:p>652.973</text:p>
          </table:table-cell>
          <table:table-cell office:value-type="float" office:value="659956.51" table:formula="of:=[.D9]+[.D10]+[.D11]" table:style-name="ce17">
            <text:p>659.957</text:p>
          </table:table-cell>
          <table:table-cell office:value-type="float" office:value="653831.54" table:formula="of:=[.E9]+[.E10]+[.E11]" table:style-name="ce18">
            <text:p>653.832</text:p>
          </table:table-cell>
          <table:table-cell office:value-type="float" office:value="659086.58000000007" table:formula="of:=[.F9]+[.F10]+[.F11]" table:style-name="ce18">
            <text:p>659.087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3251830.75" table:formula="of:=SUM([.B12:.M12])" table:style-name="ce19">
            <text:p>3.251.831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05 de junho de 2025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cer</meta:initial-creator>
    <dc:creator>Bruno César Lima Pinheiro</dc:creator>
    <meta:creation-date>2013-12-16T15:19:28Z</meta:creation-date>
    <dc:date>2025-06-05T21:56:26Z</dc:date>
    <meta:print-date>2025-06-05T21:56:21Z</meta:print-date>
    <meta:editing-cycles>115</meta:editing-cycles>
    <meta:editing-duration>PT18641S</meta:editing-duration>
  </office:meta>
</office:document-meta>
</file>