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Junho / 2025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511436.18" table:style-name="ce13">
            <text:p>511.436</text:p>
          </table:table-cell>
          <table:table-cell office:value-type="float" office:value="533649.38" table:style-name="ce13">
            <text:p>533.649</text:p>
          </table:table-cell>
          <table:table-cell office:value-type="float" office:value="538954.98" table:style-name="ce13">
            <text:p>538.955</text:p>
          </table:table-cell>
          <table:table-cell office:value-type="float" office:value="533001.72" table:style-name="ce13">
            <text:p>533.002</text:p>
          </table:table-cell>
          <table:table-cell office:value-type="float" office:value="536362.38" table:style-name="ce13">
            <text:p>536.362</text:p>
          </table:table-cell>
          <table:table-cell office:value-type="float" office:value="534938.16" table:style-name="ce13">
            <text:p>534.938</text:p>
          </table:table-cell>
          <table:table-cell table:number-columns-repeated="6" table:style-name="ce13"/>
          <table:table-cell office:value-type="float" office:value="3188342.8" table:formula="of:=SUM([.B9:.M9])" table:style-name="ce14">
            <text:p>3.188.343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65728.350000000006" table:style-name="ce13">
            <text:p>65.728</text:p>
          </table:table-cell>
          <table:table-cell office:value-type="float" office:value="73553.509999999995" table:style-name="ce13">
            <text:p>73.554</text:p>
          </table:table-cell>
          <table:table-cell office:value-type="float" office:value="71984.289999999994" table:style-name="ce13">
            <text:p>71.984</text:p>
          </table:table-cell>
          <table:table-cell office:value-type="float" office:value="73178.06" table:style-name="ce13">
            <text:p>73.178</text:p>
          </table:table-cell>
          <table:table-cell office:value-type="float" office:value="71997.289999999994" table:style-name="ce13">
            <text:p>71.997</text:p>
          </table:table-cell>
          <table:table-cell office:value-type="float" office:value="74238.179999999993" table:style-name="ce13">
            <text:p>74.238</text:p>
          </table:table-cell>
          <table:table-cell table:number-columns-repeated="6" table:style-name="ce13"/>
          <table:table-cell office:value-type="float" office:value="430679.67999999993" table:formula="of:=SUM([.B10:.M10])" table:style-name="ce14">
            <text:p>430.680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48818.74" table:style-name="ce13">
            <text:p>48.819</text:p>
          </table:table-cell>
          <table:table-cell office:value-type="float" office:value="45769.96" table:style-name="ce13">
            <text:p>45.770</text:p>
          </table:table-cell>
          <table:table-cell office:value-type="float" office:value="49017.24" table:style-name="ce13">
            <text:p>49.017</text:p>
          </table:table-cell>
          <table:table-cell office:value-type="float" office:value="47651.76" table:style-name="ce13">
            <text:p>47.652</text:p>
          </table:table-cell>
          <table:table-cell office:value-type="float" office:value="50726.91" table:style-name="ce13">
            <text:p>50.727</text:p>
          </table:table-cell>
          <table:table-cell office:value-type="float" office:value="52563.67" table:style-name="ce13">
            <text:p>52.564</text:p>
          </table:table-cell>
          <table:table-cell table:number-columns-repeated="6" table:style-name="ce13"/>
          <table:table-cell office:value-type="float" office:value="294548.28000000003" table:formula="of:=SUM([.B11:.M11])" table:style-name="ce14">
            <text:p>294.548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625983.27" table:formula="of:=[.B9]+[.B10]+[.B11]" table:style-name="ce17">
            <text:p>625.983</text:p>
          </table:table-cell>
          <table:table-cell office:value-type="float" office:value="652972.85" table:formula="of:=[.C9]+[.C10]+[.C11]" table:style-name="ce17">
            <text:p>652.973</text:p>
          </table:table-cell>
          <table:table-cell office:value-type="float" office:value="659956.51" table:formula="of:=[.D9]+[.D10]+[.D11]" table:style-name="ce17">
            <text:p>659.957</text:p>
          </table:table-cell>
          <table:table-cell office:value-type="float" office:value="653831.54" table:formula="of:=[.E9]+[.E10]+[.E11]" table:style-name="ce18">
            <text:p>653.832</text:p>
          </table:table-cell>
          <table:table-cell office:value-type="float" office:value="659086.58000000007" table:formula="of:=[.F9]+[.F10]+[.F11]" table:style-name="ce18">
            <text:p>659.087</text:p>
          </table:table-cell>
          <table:table-cell office:value-type="float" office:value="661740.01000000013" table:formula="of:=[.G9]+[.G10]+[.G11]" table:style-name="ce18">
            <text:p>661.740</text:p>
          </table:table-cell>
          <table:table-cell office:value-type="float" office:value="0" table:formula="of:=[.H9]+[.H10]+[.H11]" table:style-name="ce18">
            <text:p>0</text:p>
          </table:table-cell>
          <table:table-cell office:value-type="float" office:value="0" table:formula="of:=[.I9]+[.I10]+[.I11]" table:style-name="ce18">
            <text:p>0</text:p>
          </table:table-cell>
          <table:table-cell office:value-type="float" office:value="0" table:formula="of:=[.J9]+[.J10]+[.J11]" table:style-name="ce18">
            <text:p>0</text:p>
          </table:table-cell>
          <table:table-cell office:value-type="float" office:value="0" table:formula="of:=[.K9]+[.K10]+[.K11]" table:style-name="ce18">
            <text:p>0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3913570.7600000002" table:formula="of:=SUM([.B12:.M12])" table:style-name="ce19">
            <text:p>3.913.571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<text:s/></text:span>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<text:span text:style-name="T3">03 de julho de 2025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cer</meta:initial-creator>
    <dc:creator>Bruno César Lima Pinheiro</dc:creator>
    <meta:creation-date>2013-12-16T15:19:28Z</meta:creation-date>
    <dc:date>2025-07-03T18:43:36Z</dc:date>
    <meta:print-date>2025-07-03T18:43:33Z</meta:print-date>
    <meta:editing-cycles>115</meta:editing-cycles>
    <meta:editing-duration>PT18641S</meta:editing-duration>
  </office:meta>
</office:document-meta>
</file>