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unh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table:number-columns-repeated="6" table:style-name="ce13"/>
          <table:table-cell office:value-type="float" office:value="2968819.8" table:formula="of:=SUM([.B9:.M9])" table:style-name="ce14">
            <text:p>2.968.82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table:number-columns-repeated="6" table:style-name="ce13"/>
          <table:table-cell office:value-type="float" office:value="423358.05000000005" table:formula="of:=SUM([.B10:.M10])" table:style-name="ce14">
            <text:p>423.35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table:number-columns-repeated="6" table:style-name="ce13"/>
          <table:table-cell office:value-type="float" office:value="312654.5" table:formula="of:=SUM([.B11:.M11])" table:style-name="ce14">
            <text:p>312.65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3704832.35" table:formula="of:=SUM([.B12:.M12])" table:style-name="ce19">
            <text:p>3.704.832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3 de julh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cer</meta:initial-creator>
    <dc:creator>Bruno César Lima Pinheiro</dc:creator>
    <meta:creation-date>2013-12-16T15:19:28Z</meta:creation-date>
    <dc:date>2024-07-03T19:52:47Z</dc:date>
    <meta:print-date>2014-07-17T16:56:21Z</meta:print-date>
    <meta:editing-cycles>115</meta:editing-cycles>
    <meta:editing-duration>PT18641S</meta:editing-duration>
  </office:meta>
</office:document-meta>
</file>