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ulh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table:number-columns-repeated="5" table:style-name="ce13"/>
          <table:table-cell office:value-type="float" office:value="3470921.3" table:formula="of:=SUM([.B9:.M9])" table:style-name="ce14">
            <text:p>3.470.92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table:number-columns-repeated="5" table:style-name="ce13"/>
          <table:table-cell office:value-type="float" office:value="492530.42000000004" table:formula="of:=SUM([.B10:.M10])" table:style-name="ce14">
            <text:p>492.53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table:number-columns-repeated="5" table:style-name="ce13"/>
          <table:table-cell office:value-type="float" office:value="357636.4" table:formula="of:=SUM([.B11:.M11])" table:style-name="ce14">
            <text:p>357.63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4321088.12" table:formula="of:=SUM([.B12:.M12])" table:style-name="ce19">
            <text:p>4.321.088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2 de agost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cer</meta:initial-creator>
    <dc:creator>Bruno César Lima Pinheiro</dc:creator>
    <meta:creation-date>2013-12-16T15:19:28Z</meta:creation-date>
    <dc:date>2024-08-15T20:18:57Z</dc:date>
    <meta:print-date>2014-07-17T16:56:21Z</meta:print-date>
    <meta:editing-cycles>115</meta:editing-cycles>
    <meta:editing-duration>PT18641S</meta:editing-duration>
  </office:meta>
</office:document-meta>
</file>