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Janeir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table:number-columns-repeated="11" table:style-name="ce13"/>
          <table:table-cell office:value-type="float" office:value="475673.9" table:formula="of:=SUM([.B9:.M9])" table:style-name="ce14">
            <text:p>475.674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table:number-columns-repeated="11" table:style-name="ce13"/>
          <table:table-cell office:value-type="float" office:value="61227.29" table:formula="of:=SUM([.B10:.M10])" table:style-name="ce14">
            <text:p>61.22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60975.27" table:style-name="ce13">
            <text:p>60.975</text:p>
          </table:table-cell>
          <table:table-cell table:number-columns-repeated="11" table:style-name="ce13"/>
          <table:table-cell office:value-type="float" office:value="60975.27" table:formula="of:=SUM([.B11:.M11])" table:style-name="ce14">
            <text:p>60.97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97876.46000000008" table:formula="of:=[.B9]+[.B10]+[.B11]" table:style-name="ce17">
            <text:p>597.876</text:p>
          </table:table-cell>
          <table:table-cell office:value-type="float" office:value="0" table:formula="of:=[.C9]+[.C10]+[.C11]" table:style-name="ce17">
            <text:p>0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597876.46000000008" table:formula="of:=SUM([.B12:.M12])" table:style-name="ce19">
            <text:p>597.876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09<text:span text:style-name="T3"><text:s/>de fevereir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cer</meta:initial-creator>
    <dc:creator>LENOVO</dc:creator>
    <meta:creation-date>2013-12-16T15:19:28Z</meta:creation-date>
    <dc:date>2024-02-09T19:11:05Z</dc:date>
    <meta:print-date>2014-07-17T16:56:21Z</meta:print-date>
    <meta:editing-cycles>115</meta:editing-cycles>
    <meta:editing-duration>PT18641S</meta:editing-duration>
  </office:meta>
</office:document-meta>
</file>