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Feverei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11436.18" table:style-name="ce13">
            <text:p>511.436</text:p>
          </table:table-cell>
          <table:table-cell table:number-columns-repeated="10" table:style-name="ce13"/>
          <table:table-cell office:value-type="float" office:value="1022872.36" table:formula="of:=SUM([.B9:.M9])" table:style-name="ce14">
            <text:p>1.022.87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table:number-columns-repeated="10" table:style-name="ce13"/>
          <table:table-cell office:value-type="float" office:value="139281.85999999999" table:formula="of:=SUM([.B10:.M10])" table:style-name="ce14">
            <text:p>139.28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8818.74" table:formula="of:=8818.74" table:style-name="ce13">
            <text:p>8.819</text:p>
          </table:table-cell>
          <table:table-cell office:value-type="float" office:value="46644.01" table:style-name="ce13">
            <text:p>46.644</text:p>
          </table:table-cell>
          <table:table-cell table:number-columns-repeated="10" table:style-name="ce13"/>
          <table:table-cell office:value-type="float" office:value="55462.75" table:formula="of:=SUM([.B11:.M11])" table:style-name="ce14">
            <text:p>55.46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85983.27" table:formula="of:=[.B9]+[.B10]+[.B11]" table:style-name="ce17">
            <text:p>585.983</text:p>
          </table:table-cell>
          <table:table-cell office:value-type="float" office:value="631633.69999999995" table:formula="of:=[.C9]+[.C10]+[.C11]" table:style-name="ce17">
            <text:p>631.634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1217616.97" table:formula="of:=SUM([.B12:.M12])" table:style-name="ce19">
            <text:p>1.217.617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0 de março de 2025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cer</meta:initial-creator>
    <dc:creator>Bruno César Lima Pinheiro</dc:creator>
    <meta:creation-date>2013-12-16T15:19:28Z</meta:creation-date>
    <dc:date>2025-03-14T21:52:59Z</dc:date>
    <meta:print-date>2025-03-14T21:52:51Z</meta:print-date>
    <meta:editing-cycles>115</meta:editing-cycles>
    <meta:editing-duration>PT18641S</meta:editing-duration>
  </office:meta>
</office:document-meta>
</file>