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Agost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office:value-type="float" office:value="502922.6" table:style-name="ce13">
            <text:p>502.923</text:p>
          </table:table-cell>
          <table:table-cell table:number-columns-repeated="4" table:style-name="ce13"/>
          <table:table-cell office:value-type="float" office:value="3973843.9" table:formula="of:=SUM([.B9:.M9])" table:style-name="ce14">
            <text:p>3.973.84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office:value-type="float" office:value="75868.490000000005" table:style-name="ce13">
            <text:p>75.868</text:p>
          </table:table-cell>
          <table:table-cell table:number-columns-repeated="4" table:style-name="ce13"/>
          <table:table-cell office:value-type="float" office:value="568398.91" table:formula="of:=SUM([.B10:.M10])" table:style-name="ce14">
            <text:p>568.39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office:value-type="float" office:value="43867.65" table:style-name="ce13">
            <text:p>43.868</text:p>
          </table:table-cell>
          <table:table-cell table:number-columns-repeated="4" table:style-name="ce13"/>
          <table:table-cell office:value-type="float" office:value="401504.05000000005" table:formula="of:=SUM([.B11:.M11])" table:style-name="ce14">
            <text:p>401.50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622658.74" table:formula="of:=[.I9]+[.I10]+[.I11]" table:style-name="ce18">
            <text:p>622.659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4943746.8600000003" table:formula="of:=SUM([.B12:.M12])" table:style-name="ce19">
            <text:p>4.943.747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2 de setemb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cer</meta:initial-creator>
    <dc:creator>Bruno César Lima Pinheiro</dc:creator>
    <meta:creation-date>2013-12-16T15:19:28Z</meta:creation-date>
    <dc:date>2024-09-12T22:37:02Z</dc:date>
    <meta:print-date>2014-07-17T16:56:21Z</meta:print-date>
    <meta:editing-cycles>115</meta:editing-cycles>
    <meta:editing-duration>PT18641S</meta:editing-duration>
  </office:meta>
</office:document-meta>
</file>