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Abril <text:s/>/ 2024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75673.9" table:style-name="ce13">
            <text:p>475.674</text:p>
          </table:table-cell>
          <table:table-cell office:value-type="float" office:value="495781.12" table:style-name="ce13">
            <text:p>495.781</text:p>
          </table:table-cell>
          <table:table-cell office:value-type="float" office:value="492145.68" table:style-name="ce13">
            <text:p>492.146</text:p>
          </table:table-cell>
          <table:table-cell office:value-type="float" office:value="498430.64" table:style-name="ce13">
            <text:p>498.431</text:p>
          </table:table-cell>
          <table:table-cell table:number-columns-repeated="8" table:style-name="ce13"/>
          <table:table-cell office:value-type="float" office:value="1962031.3399999999" table:formula="of:=SUM([.B9:.M9])" table:style-name="ce14">
            <text:p>1.962.031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1227.29" table:style-name="ce13">
            <text:p>61.227</text:p>
          </table:table-cell>
          <table:table-cell office:value-type="float" office:value="86169.47" table:style-name="ce13">
            <text:p>86.169</text:p>
          </table:table-cell>
          <table:table-cell office:value-type="float" office:value="94589.440000000002" table:style-name="ce13">
            <text:p>94.589</text:p>
          </table:table-cell>
          <table:table-cell office:value-type="float" office:value="41283.93" table:style-name="ce13">
            <text:p>41.284</text:p>
          </table:table-cell>
          <table:table-cell table:number-columns-repeated="8" table:style-name="ce13"/>
          <table:table-cell office:value-type="float" office:value="283270.13" table:formula="of:=SUM([.B10:.M10])" table:style-name="ce14">
            <text:p>283.270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0" table:style-name="ce13">
            <text:p>0</text:p>
          </table:table-cell>
          <table:table-cell office:value-type="float" office:value="60975.26" table:style-name="ce13">
            <text:p>60.975</text:p>
          </table:table-cell>
          <table:table-cell office:value-type="float" office:value="63223.17" table:style-name="ce13">
            <text:p>63.223</text:p>
          </table:table-cell>
          <table:table-cell office:value-type="float" office:value="67642.27" table:style-name="ce13">
            <text:p>67.642</text:p>
          </table:table-cell>
          <table:table-cell table:number-columns-repeated="8" table:style-name="ce13"/>
          <table:table-cell office:value-type="float" office:value="191840.7" table:formula="of:=SUM([.B11:.M11])" table:style-name="ce14">
            <text:p>191.841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36901.19000000006" table:formula="of:=[.B9]+[.B10]+[.B11]" table:style-name="ce17">
            <text:p>536.901</text:p>
          </table:table-cell>
          <table:table-cell office:value-type="float" office:value="642925.85" table:formula="of:=[.C9]+[.C10]+[.C11]" table:style-name="ce17">
            <text:p>642.926</text:p>
          </table:table-cell>
          <table:table-cell office:value-type="float" office:value="649958.29" table:formula="of:=[.D9]+[.D10]+[.D11]" table:style-name="ce17">
            <text:p>649.958</text:p>
          </table:table-cell>
          <table:table-cell office:value-type="float" office:value="607356.84000000008" table:formula="of:=[.E9]+[.E10]+[.E11]" table:style-name="ce18">
            <text:p>607.357</text:p>
          </table:table-cell>
          <table:table-cell office:value-type="float" office:value="0" table:formula="of:=[.F9]+[.F10]+[.F11]" table:style-name="ce18">
            <text:p>0</text:p>
          </table:table-cell>
          <table:table-cell office:value-type="float" office:value="0" table:formula="of:=[.G9]+[.G10]+[.G11]" table:style-name="ce18">
            <text:p>0</text:p>
          </table:table-cell>
          <table:table-cell office:value-type="float" office:value="0" table:formula="of:=[.H9]+[.H10]+[.H11]" table:style-name="ce18">
            <text:p>0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2437142.17" table:formula="of:=SUM([.B12:.M12])" table:style-name="ce19">
            <text:p>2.437.142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<text:s/></text:span>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<text:span text:style-name="T3">10 de maio de 2024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cer</meta:initial-creator>
    <dc:creator>LENOVO</dc:creator>
    <meta:creation-date>2013-12-16T15:19:28Z</meta:creation-date>
    <dc:date>2024-05-15T23:46:19Z</dc:date>
    <meta:print-date>2014-07-17T16:56:21Z</meta:print-date>
    <meta:editing-cycles>115</meta:editing-cycles>
    <meta:editing-duration>PT18641S</meta:editing-duration>
  </office:meta>
</office:document-meta>
</file>