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2º Quadrimestre / 2025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5-09-11T14:50:00Z</meta:creation-date>
    <dc:date>2025-09-11T14:50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29" meta:row-count="4" meta:non-whitespace-character-count="532"/>
  </office:meta>
</office:document-meta>
</file>