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2º Quadrimestre / 2024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4-09-12T22:44:00Z</dc:date>
    <meta:print-date>2013-03-05T16:04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98" meta:character-count="629" meta:row-count="4" meta:non-whitespace-character-count="532"/>
  </office:meta>
</office:document-meta>
</file>