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Março<text:s text:c="3"/>/ 2024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fael Cavalcante Cunha Bezerra</meta:initial-creator>
    <dc:creator>Bruno César Lima Pinheiro</dc:creator>
    <meta:creation-date>2022-10-13T18:26:00Z</meta:creation-date>
    <dc:date>2024-04-01T20:53:00Z</dc:date>
    <meta:print-date>2013-03-05T16:04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103" meta:character-count="659" meta:row-count="4" meta:non-whitespace-character-count="557"/>
  </office:meta>
</office:document-meta>
</file>