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Maio<text:s text:c="2"/>/ 2025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 de 1988, bem como na Resolução CNMP n° 86, de 21 de março de 2012, declaramos que o Conselho Nacional do Ministério Público não utiliza, arrecada, guarda, gerencia, administra, responde ou assume obrigações referentes a fundos, contas ou valores que já não estejam detalhados em outros relatórios deste portal.</text:span>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Rafael Cavalcante Cunha Bezerra</meta:initial-creator>
    <dc:creator>Bruno César Lima Pinheiro</dc:creator>
    <meta:creation-date>2025-02-10T17:00:00Z</meta:creation-date>
    <dc:date>2025-06-05T21:34:00Z</dc:date>
    <meta:print-date>2013-03-05T16:04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102" meta:character-count="657" meta:row-count="4" meta:non-whitespace-character-count="556"/>
  </office:meta>
</office:document-meta>
</file>