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Fevereiro<text:s text:c="2"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5-02-10T17:00:00Z</meta:creation-date>
    <dc:date>2025-03-14T20:54:00Z</dc:date>
    <meta:print-date>2013-03-05T1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62" meta:row-count="4" meta:non-whitespace-character-count="560"/>
  </office:meta>
</office:document-meta>
</file>