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Dezembro <text:s text:c="2"/>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01-10T20:01:00Z</dc:date>
    <meta:print-date>2013-03-05T16:0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3" meta:character-count="662" meta:row-count="4" meta:non-whitespace-character-count="560"/>
  </office:meta>
</office:document-meta>
</file>