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5-02-10T17:00:00Z</meta:creation-date>
    <dc:date>2025-05-15T18:16:00Z</dc:date>
    <meta:print-date>2013-03-05T16:0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2" meta:character-count="658" meta:row-count="4" meta:non-whitespace-character-count="557"/>
  </office:meta>
</office:document-meta>
</file>