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4" style:family="table-cell" style:parent-style-name="Default" style:data-style-name="N3">
      <style:table-cell-properties style:vertical-align="middle"/>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6"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9"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ackground-color="#FFFFFF"/>
    </style:style>
    <style:style style:name="ce50"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thin solid #757171" fo:background-color="#FFFFFF"/>
    </style:style>
    <style:style style:name="ce55"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757171" fo:border-right="thin solid #000000" fo:background-color="transparent"/>
    </style:style>
    <style:style style:name="ce59"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Excel_32_Built-in_32_Normal" style:data-style-name="N38">
      <style:table-cell-properties fo:border-top="thin solid #757171" fo:border-bottom="none" fo:border-left="none" fo:border-right="none" style:vertical-align="middle" fo:background-color="#FFFFFF" style:cell-protect="protected"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1" style:family="table-cell" style:parent-style-name="Excel_32_Built-in_32_Normal" style:data-style-name="N38">
      <style:table-cell-properties style:vertical-align="middle" fo:background-color="#FFFFFF" style:cell-protect="protected"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6"/>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7">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9"/>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0">
            <text:p>Outubro / 2021</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1">
            <text:p>Objeto</text:p>
            <text:p>(a)</text:p>
          </table:table-cell>
          <table:covered-table-cell/>
          <table:table-cell office:value-type="string" table:number-columns-spanned="1" table:number-rows-spanned="2" table:style-name="ce52">
            <text:p>Valores Previstos</text:p>
            <text:p>(b)</text:p>
          </table:table-cell>
          <table:table-cell office:value-type="string" table:number-columns-spanned="13" table:number-rows-spanned="1" table:style-name="ce53">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4"/>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5">
            <text:p>Pessoal e Encargos Sociais</text:p>
          </table:table-cell>
          <table:covered-table-cell/>
          <table:table-cell office:value-type="float" office:value="52887448.999999993" table:formula="of:=SUM([.C11:.C22])" table:style-name="ce9">
            <text:p>52.887.449</text:p>
          </table:table-cell>
          <table:table-cell office:value-type="float" office:value="5931413.9399999995" table:formula="of:=SUM([.D12:.D22])" table:style-name="ce9">
            <text:p>5.931.414</text:p>
          </table:table-cell>
          <table:table-cell office:value-type="float" office:value="4114738.69" table:formula="of:=SUM([.E12:.E22])" table:style-name="ce9">
            <text:p>4.114.739</text:p>
          </table:table-cell>
          <table:table-cell office:value-type="float" office:value="4053185.4899999998" table:formula="of:=SUM([.F12:.F22])" table:style-name="ce9">
            <text:p>4.053.185</text:p>
          </table:table-cell>
          <table:table-cell office:value-type="float" office:value="4056915.42" table:formula="of:=SUM([.G12:.G22])" table:style-name="ce9">
            <text:p>4.056.915</text:p>
          </table:table-cell>
          <table:table-cell office:value-type="float" office:value="4067284.7900000005" table:formula="of:=SUM([.H12:.H22])" table:style-name="ce9">
            <text:p>4.067.285</text:p>
          </table:table-cell>
          <table:table-cell office:value-type="float" office:value="4185183.11" table:formula="of:=SUM([.I12:.I22])" table:style-name="ce9">
            <text:p>4.185.183</text:p>
          </table:table-cell>
          <table:table-cell office:value-type="float" office:value="4081321.08" table:formula="of:=SUM([.J12:.J22])" table:style-name="ce9">
            <text:p>4.081.321</text:p>
          </table:table-cell>
          <table:table-cell office:value-type="float" office:value="4098404.44" table:formula="of:=SUM([.K12:.K22])" table:style-name="ce9">
            <text:p>4.098.404</text:p>
          </table:table-cell>
          <table:table-cell office:value-type="float" office:value="4097343.1500000004" table:formula="of:=SUM([.L12:.L22])" table:style-name="ce9">
            <text:p>4.097.343</text:p>
          </table:table-cell>
          <table:table-cell office:value-type="float" office:value="4275306.6800000006" table:formula="of:=SUM([.M12:.M22])" table:style-name="ce9">
            <text:p>4.275.307</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2961096.789999992" table:formula="of:=[.D10]+[.E10]+[.F10]+[.G10]+[.H10]+[.I10]+[.J10]+[.K10]+[.L10]+[.M10]+[.N10]+[.O10]" table:style-name="ce10">
            <text:p>42.961.097</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6">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table:number-columns-repeated="2" table:style-name="ce13"/>
          <table:table-cell office:value-type="float" office:value="0" table:formula="of:=[.D11]+[.E11]+[.F11]+[.G11]+[.H11]+[.I11]+[.J11]+[.K11]+[.L11]+[.M11]+[.N11]+[.O11]" table:style-name="ce14">
            <text:p>#VALOR!</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6">
            <text:p>01 Aposentadorias</text:p>
          </table:table-cell>
          <table:covered-table-cell/>
          <table:table-cell office:value-type="float" office:value="260847" table:style-name="ce15">
            <text:p>260.847</text:p>
          </table:table-cell>
          <table:table-cell office:value-type="float" office:value="30097.759999999998" table:style-name="ce15">
            <text:p>30.098</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table:style-name="ce16"/>
          <table:table-cell table:style-name="ce17"/>
          <table:table-cell office:value-type="float" office:value="210684.28999999992" table:formula="of:=[.D12]+[.E12]+[.F12]+[.G12]+[.H12]+[.I12]+[.J12]+[.K12]+[.L12]+[.M12]+[.N12]+[.O12]" table:style-name="ce14">
            <text:p>210.684</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2"/>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477.04" table:style-name="ce15">
            <text:p>7.477</text:p>
          </table:table-cell>
          <table:table-cell office:value-type="float" office:value="7302.92" table:style-name="ce15">
            <text:p>7.303</text:p>
          </table:table-cell>
          <table:table-cell table:style-name="ce16"/>
          <table:table-cell table:style-name="ce17"/>
          <table:table-cell table:style-name="ce14"/>
          <table:table-cell table:number-columns-repeated="1007" table:style-name="ce2"/>
          <table:table-cell table:number-columns-repeated="15361"/>
        </table:table-row>
        <table:table-row table:style-name="ro8">
          <table:table-cell office:value-type="string" table:number-columns-spanned="2" table:number-rows-spanned="1" table:style-name="ce57">
            <text:p>07 Contribuição a entidade fechada previdencia</text:p>
          </table:table-cell>
          <table:covered-table-cell/>
          <table:table-cell office:value-type="float" office:value="743558" table:style-name="ce15">
            <text:p>743.558</text:p>
          </table:table-cell>
          <table:table-cell office:value-type="float" office:value="60779.51" table:style-name="ce18">
            <text:p>60.780</text:p>
          </table:table-cell>
          <table:table-cell office:value-type="float" office:value="60795.040000000001" table:style-name="ce18">
            <text:p>60.795</text:p>
          </table:table-cell>
          <table:table-cell office:value-type="float" office:value="61281.88" table:style-name="ce18">
            <text:p>61.282</text:p>
          </table:table-cell>
          <table:table-cell office:value-type="float" office:value="61417.120000000003" table:style-name="ce15">
            <text:p>61.417</text:p>
          </table:table-cell>
          <table:table-cell office:value-type="float" office:value="60919.28" table:style-name="ce15">
            <text:p>60.919</text:p>
          </table:table-cell>
          <table:table-cell office:value-type="float" office:value="60279.06" table:style-name="ce15">
            <text:p>60.279</text:p>
          </table:table-cell>
          <table:table-cell office:value-type="float" office:value="60151.87" table:style-name="ce18">
            <text:p>60.152</text:p>
          </table:table-cell>
          <table:table-cell office:value-type="float" office:value="59492.42" table:style-name="ce18">
            <text:p>59.492</text:p>
          </table:table-cell>
          <table:table-cell office:value-type="float" office:value="59632.2" table:style-name="ce18">
            <text:p>59.632</text:p>
          </table:table-cell>
          <table:table-cell office:value-type="float" office:value="68075.61" table:style-name="ce18">
            <text:p>68.076</text:p>
          </table:table-cell>
          <table:table-cell table:style-name="ce19"/>
          <table:table-cell table:style-name="ce17"/>
          <table:table-cell office:value-type="float" office:value="612823.98999999987" table:formula="of:=[.D14]+[.E14]+[.F14]+[.G14]+[.H14]+[.I14]+[.J14]+[.K14]+[.L14]+[.M14]+[.N14]+[.O14]" table:style-name="ce14">
            <text:p>612.824</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7">
            <text:p>11 Vencimentos e vantagens fixas - Pessoal Civil</text:p>
          </table:table-cell>
          <table:covered-table-cell/>
          <table:table-cell office:value-type="float" office:value="44382169.729999997" table:style-name="ce15">
            <text:p>44.382.170</text:p>
          </table:table-cell>
          <table:table-cell office:value-type="float" office:value="5288109.95" table:style-name="ce18">
            <text:p>5.288.110</text:p>
          </table:table-cell>
          <table:table-cell office:value-type="float" office:value="3427042.99" table:style-name="ce18">
            <text:p>3.427.043</text:p>
          </table:table-cell>
          <table:table-cell office:value-type="float" office:value="3407539.31" table:style-name="ce18">
            <text:p>3.407.539</text:p>
          </table:table-cell>
          <table:table-cell office:value-type="float" office:value="3417511.47" table:style-name="ce15">
            <text:p>3.417.511</text:p>
          </table:table-cell>
          <table:table-cell office:value-type="float" office:value="3424130.43" table:style-name="ce15">
            <text:p>3.424.130</text:p>
          </table:table-cell>
          <table:table-cell office:value-type="float" office:value="3471937.11" table:style-name="ce15">
            <text:p>3.471.937</text:p>
          </table:table-cell>
          <table:table-cell office:value-type="float" office:value="3423181.76" table:style-name="ce18">
            <text:p>3.423.182</text:p>
          </table:table-cell>
          <table:table-cell office:value-type="float" office:value="3406366.47" table:style-name="ce18">
            <text:p>3.406.366</text:p>
          </table:table-cell>
          <table:table-cell office:value-type="float" office:value="3437778.24" table:style-name="ce18">
            <text:p>3.437.778</text:p>
          </table:table-cell>
          <table:table-cell office:value-type="float" office:value="3534872.66" table:style-name="ce18">
            <text:p>3.534.873</text:p>
          </table:table-cell>
          <table:table-cell table:style-name="ce19"/>
          <table:table-cell table:style-name="ce17"/>
          <table:table-cell office:value-type="float" office:value="36238470.390000001" table:formula="of:=[.D15]+[.E15]+[.F15]+[.G15]+[.H15]+[.I15]+[.J15]+[.K15]+[.L15]+[.M15]+[.N15]+[.O15]" table:style-name="ce14">
            <text:p>36.238.470</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7">
            <text:p>13 Obrigações patronais</text:p>
          </table:table-cell>
          <table:covered-table-cell/>
          <table:table-cell office:value-type="float" office:value="6885451" table:style-name="ce15">
            <text:p>6.885.451</text:p>
          </table:table-cell>
          <table:table-cell office:value-type="float" office:value="549927.16" table:style-name="ce18">
            <text:p>549.927</text:p>
          </table:table-cell>
          <table:table-cell office:value-type="float" office:value="547991.65" table:style-name="ce18">
            <text:p>547.992</text:p>
          </table:table-cell>
          <table:table-cell office:value-type="float" office:value="541357.35" table:style-name="ce18">
            <text:p>541.357</text:p>
          </table:table-cell>
          <table:table-cell office:value-type="float" office:value="538544.49" table:style-name="ce15">
            <text:p>538.544</text:p>
          </table:table-cell>
          <table:table-cell office:value-type="float" office:value="543008.66" table:style-name="ce15">
            <text:p>543.009</text:p>
          </table:table-cell>
          <table:table-cell office:value-type="float" office:value="543849.65" table:style-name="ce15">
            <text:p>543.850</text:p>
          </table:table-cell>
          <table:table-cell office:value-type="float" office:value="550355.12" table:style-name="ce18">
            <text:p>550.355</text:p>
          </table:table-cell>
          <table:table-cell office:value-type="float" office:value="548321.85" table:style-name="ce18">
            <text:p>548.322</text:p>
          </table:table-cell>
          <table:table-cell office:value-type="float" office:value="554488.43999999994" table:style-name="ce18">
            <text:p>554.488</text:p>
          </table:table-cell>
          <table:table-cell office:value-type="float" office:value="563439.4" table:style-name="ce18">
            <text:p>563.439</text:p>
          </table:table-cell>
          <table:table-cell table:number-columns-repeated="2" table:style-name="ce19"/>
          <table:table-cell office:value-type="float" office:value="5481283.7700000014" table:formula="of:=[.D16]+[.E16]+[.F16]+[.G16]+[.H16]+[.I16]+[.J16]+[.K16]+[.L16]+[.M16]+[.N16]+[.O16]" table:style-name="ce14">
            <text:p>5.481.284</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7">
            <text:p>16 Outras despesas variáveis (Substituições)</text:p>
          </table:table-cell>
          <table:covered-table-cell/>
          <table:table-cell office:value-type="float" office:value="428062" table:style-name="ce15">
            <text:p>428.062</text:p>
          </table:table-cell>
          <table:table-cell office:value-type="float" office:value="0" table:style-name="ce12">
            <text:p>-</text:p>
          </table:table-cell>
          <table:table-cell office:value-type="float" office:value="53618.57" table:style-name="ce18">
            <text:p>53.619</text:p>
          </table:table-cell>
          <table:table-cell office:value-type="float" office:value="22941.78" table:style-name="ce18">
            <text:p>22.942</text:p>
          </table:table-cell>
          <table:table-cell office:value-type="float" office:value="19377.169999999998" table:style-name="ce15">
            <text:p>19.377</text:p>
          </table:table-cell>
          <table:table-cell office:value-type="float" office:value="19161.25" table:style-name="ce15">
            <text:p>19.161</text:p>
          </table:table-cell>
          <table:table-cell office:value-type="float" office:value="20754.099999999999" table:style-name="ce15">
            <text:p>20.754</text:p>
          </table:table-cell>
          <table:table-cell office:value-type="float" office:value="27567.16" table:style-name="ce18">
            <text:p>27.567</text:p>
          </table:table-cell>
          <table:table-cell office:value-type="float" office:value="44481.69" table:style-name="ce18">
            <text:p>44.482</text:p>
          </table:table-cell>
          <table:table-cell office:value-type="float" office:value="17902.060000000001" table:style-name="ce18">
            <text:p>17.902</text:p>
          </table:table-cell>
          <table:table-cell office:value-type="float" office:value="21030.6" table:style-name="ce18">
            <text:p>21.031</text:p>
          </table:table-cell>
          <table:table-cell table:number-columns-repeated="2" table:style-name="ce19"/>
          <table:table-cell office:value-type="float" office:value="246834.38" table:formula="of:=[.D17]+[.E17]+[.F17]+[.G17]+[.H17]+[.I17]+[.J17]+[.K17]+[.L17]+[.M17]+[.N17]+[.O17]" table:style-name="ce14">
            <text:p>246.834</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6">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0" table:formula="of:=[.D18]+[.E18]+[.F18]+[.G18]+[.H18]+[.I18]+[.J18]+[.K18]+[.L18]+[.M18]+[.N18]+[.O18]"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6">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0" table:formula="of:=[.D19]+[.E19]+[.F19]+[.G19]+[.H19]+[.I19]+[.J19]+[.K19]+[.L19]+[.M19]+[.N19]+[.O19]"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7">
            <text:p>92 Despesas de exercícios anteriores</text:p>
          </table:table-cell>
          <table:covered-table-cell/>
          <table:table-cell office:value-type="float" office:value="7724.83" table:style-name="ce15">
            <text:p>7.725</text:p>
          </table:table-cell>
          <table:table-cell office:value-type="float" office:value="2499.56" table:style-name="ce21">
            <text:p>2.500</text:p>
          </table:table-cell>
          <table:table-cell office:value-type="float" office:value="5225.2700000000004" table:style-name="ce18">
            <text:p>5.22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822.57" table:style-name="ce18">
            <text:p>3.823</text:p>
          </table:table-cell>
          <table:table-cell table:style-name="ce13"/>
          <table:table-cell table:style-name="ce19"/>
          <table:table-cell office:value-type="float" office:value="11547.4" table:formula="of:=[.D20]+[.E20]+[.F20]+[.G20]+[.H20]+[.I20]+[.J20]+[.K20]+[.L20]+[.M20]+[.N20]+[.O20]" table:style-name="ce14">
            <text:p>11.547</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6">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0" table:formula="of:=[.D21]+[.E21]+[.F21]+[.G21]+[.H21]+[.I21]+[.J21]+[.K21]+[.L21]+[.M21]+[.N21]+[.O21]"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7">
            <text:p>96 Ressarcimento despesas pessoal requisitado</text:p>
          </table:table-cell>
          <table:covered-table-cell/>
          <table:table-cell office:value-type="float" office:value="179636.44" table:style-name="ce15">
            <text:p>179.63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8298.02" table:style-name="ce15">
            <text:p>68.298</text:p>
          </table:table-cell>
          <table:table-cell office:value-type="float" office:value="0" table:style-name="ce12">
            <text:p>-</text:p>
          </table:table-cell>
          <table:table-cell office:value-type="float" office:value="19676.84" table:style-name="ce18">
            <text:p>19.677</text:p>
          </table:table-cell>
          <table:table-cell office:value-type="float" office:value="0" table:style-name="ce12">
            <text:p>-</text:p>
          </table:table-cell>
          <table:table-cell office:value-type="float" office:value="56697.75" table:style-name="ce18">
            <text:p>56.698</text:p>
          </table:table-cell>
          <table:table-cell table:style-name="ce13"/>
          <table:table-cell table:style-name="ce19"/>
          <table:table-cell office:value-type="float" office:value="144672.60999999999" table:formula="of:=[.D22]+[.E22]+[.F22]+[.G22]+[.H22]+[.I22]+[.J22]+[.K22]+[.L22]+[.M22]+[.N22]+[.O22]" table:style-name="ce14">
            <text:p>144.673</text:p>
          </table:table-cell>
          <table:table-cell table:number-columns-repeated="1006" table:style-name="ce20"/>
          <table:table-cell table:number-columns-repeated="15362"/>
        </table:table-row>
        <table:table-row table:style-name="ro8">
          <table:table-cell table:number-columns-spanned="2" table:number-rows-spanned="1" table:style-name="ce58"/>
          <table:covered-table-cell/>
          <table:table-cell table:style-name="ce15"/>
          <table:table-cell table:style-name="ce21"/>
          <table:table-cell table:style-name="ce13"/>
          <table:table-cell table:style-name="ce18"/>
          <table:table-cell table:number-columns-repeated="2" table:style-name="ce13"/>
          <table:table-cell table:style-name="ce19"/>
          <table:table-cell table:style-name="ce21"/>
          <table:table-cell table:style-name="ce13"/>
          <table:table-cell table:number-columns-repeated="2" table:style-name="ce21"/>
          <table:table-cell table:style-name="ce13"/>
          <table:table-cell table:style-name="ce19"/>
          <table:table-cell table:style-name="ce22"/>
          <table:table-cell table:number-columns-repeated="1006" table:style-name="ce20"/>
          <table:table-cell table:number-columns-repeated="15362"/>
        </table:table-row>
        <table:table-row table:style-name="ro7">
          <table:table-cell office:value-type="string" table:number-columns-spanned="2" table:number-rows-spanned="1" table:style-name="ce55">
            <text:p>Outras Despesas Correntes</text:p>
          </table:table-cell>
          <table:covered-table-cell/>
          <table:table-cell office:value-type="float" office:value="37535172" table:formula="of:=SUM([.C25:.C41])+[.C49]" table:style-name="ce9">
            <text:p>37.535.172</text:p>
          </table:table-cell>
          <table:table-cell office:value-type="float" office:value="572747.80000000005" table:formula="of:=SUM([.D25:.D41])+[.D49]" table:style-name="ce9">
            <text:p>572.748</text:p>
          </table:table-cell>
          <table:table-cell office:value-type="float" office:value="1953837.6100000003" table:formula="of:=SUM([.E25:.E41])+[.E49]" table:style-name="ce9">
            <text:p>1.953.838</text:p>
          </table:table-cell>
          <table:table-cell office:value-type="float" office:value="1712793.81" table:formula="of:=SUM([.F25:.F41])+[.F49]" table:style-name="ce9">
            <text:p>1.712.794</text:p>
          </table:table-cell>
          <table:table-cell office:value-type="float" office:value="2262734.3299999996" table:formula="of:=SUM([.G25:.G41])+[.G49]" table:style-name="ce9">
            <text:p>2.262.734</text:p>
          </table:table-cell>
          <table:table-cell office:value-type="float" office:value="1800011.0200000003" table:formula="of:=SUM([.H25:.H41])+[.H49]" table:style-name="ce9">
            <text:p>1.800.011</text:p>
          </table:table-cell>
          <table:table-cell office:value-type="float" office:value="2774674.17" table:formula="of:=SUM([.I25:.I41])+[.I49]" table:style-name="ce9">
            <text:p>2.774.674</text:p>
          </table:table-cell>
          <table:table-cell office:value-type="float" office:value="2238253.19" table:formula="of:=SUM([.J25:.J41])+[.J49]" table:style-name="ce9">
            <text:p>2.238.253</text:p>
          </table:table-cell>
          <table:table-cell office:value-type="float" office:value="2389774.7999999998" table:formula="of:=SUM([.K25:.K41])+[.K49]" table:style-name="ce9">
            <text:p>2.389.775</text:p>
          </table:table-cell>
          <table:table-cell office:value-type="float" office:value="2850487.55" table:formula="of:=SUM([.L25:.L41])+[.L49]" table:style-name="ce9">
            <text:p>2.850.488</text:p>
          </table:table-cell>
          <table:table-cell office:value-type="float" office:value="2450676.1799999997" table:formula="of:=SUM([.M25:.M41])+[.M49]" table:style-name="ce9">
            <text:p>2.450.676</text:p>
          </table:table-cell>
          <table:table-cell office:value-type="float" office:value="0" table:formula="of:=SUM([.N25:.N41])+[.N49]" table:style-name="ce9">
            <text:p>0</text:p>
          </table:table-cell>
          <table:table-cell office:value-type="float" office:value="0" table:formula="of:=SUM([.O25:.O41])+[.O49]" table:style-name="ce9">
            <text:p>0</text:p>
          </table:table-cell>
          <table:table-cell office:value-type="float" office:value="21005990.460000001" table:formula="of:=[.D24]+[.E24]+[.F24]+[.G24]+[.H24]+[.I24]+[.J24]+[.K24]+[.L24]+[.M24]+[.N24]+[.O24]" table:style-name="ce10">
            <text:p>21.005.99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00 Sem Descrição</text:p>
          </table:table-cell>
          <table:covered-table-cell/>
          <table:table-cell office:value-type="float" office:value="3081959.17" table:style-name="ce15">
            <text:p>3.081.95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0" table:formula="of:=[.D25]+[.E25]+[.F25]+[.G25]+[.H25]+[.I25]+[.J25]+[.K25]+[.L25]+[.M25]+[.N25]+[.O25]"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7">
            <text:p>08 Outros benefícios assistenciais</text:p>
          </table:table-cell>
          <table:covered-table-cell/>
          <table:table-cell office:value-type="float" office:value="580711.56999999995" table:style-name="ce15">
            <text:p>580.712</text:p>
          </table:table-cell>
          <table:table-cell office:value-type="float" office:value="49653.78" table:style-name="ce18">
            <text:p>49.654</text:p>
          </table:table-cell>
          <table:table-cell office:value-type="float" office:value="49653.78" table:style-name="ce18">
            <text:p>49.654</text:p>
          </table:table-cell>
          <table:table-cell office:value-type="float" office:value="48934.16" table:style-name="ce18">
            <text:p>48.934</text:p>
          </table:table-cell>
          <table:table-cell office:value-type="float" office:value="50313.03" table:style-name="ce18">
            <text:p>50.313</text:p>
          </table:table-cell>
          <table:table-cell office:value-type="float" office:value="53599.29" table:style-name="ce18">
            <text:p>53.599</text:p>
          </table:table-cell>
          <table:table-cell office:value-type="float" office:value="53935.11" table:style-name="ce18">
            <text:p>53.935</text:p>
          </table:table-cell>
          <table:table-cell office:value-type="float" office:value="66433.31" table:style-name="ce18">
            <text:p>66.433</text:p>
          </table:table-cell>
          <table:table-cell office:value-type="float" office:value="53971.5" table:style-name="ce18">
            <text:p>53.972</text:p>
          </table:table-cell>
          <table:table-cell office:value-type="float" office:value="53971.5" table:style-name="ce18">
            <text:p>53.972</text:p>
          </table:table-cell>
          <table:table-cell office:value-type="float" office:value="53971.5" table:style-name="ce18">
            <text:p>53.972</text:p>
          </table:table-cell>
          <table:table-cell table:number-columns-repeated="2" table:style-name="ce19"/>
          <table:table-cell office:value-type="float" office:value="534436.96" table:formula="of:=[.D26]+[.E26]+[.F26]+[.G26]+[.H26]+[.I26]+[.J26]+[.K26]+[.L26]+[.M26]+[.N26]+[.O26]" table:style-name="ce14">
            <text:p>534.437</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14 Diárias</text:p>
          </table:table-cell>
          <table:covered-table-cell/>
          <table:table-cell office:value-type="float" office:value="3555912.52" table:style-name="ce15">
            <text:p>3.555.913</text:p>
          </table:table-cell>
          <table:table-cell office:value-type="float" office:value="169322.59" table:style-name="ce18">
            <text:p>169.323</text:p>
          </table:table-cell>
          <table:table-cell office:value-type="float" office:value="151075.39000000001" table:style-name="ce18">
            <text:p>151.075</text:p>
          </table:table-cell>
          <table:table-cell office:value-type="float" office:value="137949.38" table:style-name="ce18">
            <text:p>137.949</text:p>
          </table:table-cell>
          <table:table-cell office:value-type="float" office:value="149545.34" table:style-name="ce18">
            <text:p>149.545</text:p>
          </table:table-cell>
          <table:table-cell office:value-type="float" office:value="186619.5" table:style-name="ce18">
            <text:p>186.620</text:p>
          </table:table-cell>
          <table:table-cell office:value-type="float" office:value="206851.16" table:style-name="ce18">
            <text:p>206.851</text:p>
          </table:table-cell>
          <table:table-cell office:value-type="float" office:value="225402.7" table:style-name="ce18">
            <text:p>225.403</text:p>
          </table:table-cell>
          <table:table-cell office:value-type="float" office:value="425577.02" table:style-name="ce18">
            <text:p>425.577</text:p>
          </table:table-cell>
          <table:table-cell office:value-type="float" office:value="698267.99" table:style-name="ce18">
            <text:p>698.268</text:p>
          </table:table-cell>
          <table:table-cell office:value-type="float" office:value="268789.5" table:style-name="ce18">
            <text:p>268.790</text:p>
          </table:table-cell>
          <table:table-cell table:number-columns-repeated="2" table:style-name="ce19"/>
          <table:table-cell office:value-type="float" office:value="2619400.5700000003" table:formula="of:=[.D27]+[.E27]+[.F27]+[.G27]+[.H27]+[.I27]+[.J27]+[.K27]+[.L27]+[.M27]+[.N27]+[.O27]" table:style-name="ce14">
            <text:p>2.619.401</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0 Material de Consumo</text:p>
          </table:table-cell>
          <table:covered-table-cell/>
          <table:table-cell office:value-type="float" office:value="461787.57" table:style-name="ce15">
            <text:p>461.788</text:p>
          </table:table-cell>
          <table:table-cell office:value-type="float" office:value="4000" table:style-name="ce21">
            <text:p>4.000</text:p>
          </table:table-cell>
          <table:table-cell office:value-type="float" office:value="5174.26" table:style-name="ce18">
            <text:p>5.174</text:p>
          </table:table-cell>
          <table:table-cell office:value-type="float" office:value="3294.16" table:style-name="ce18">
            <text:p>3.294</text:p>
          </table:table-cell>
          <table:table-cell office:value-type="float" office:value="4280" table:style-name="ce18">
            <text:p>4.280</text:p>
          </table:table-cell>
          <table:table-cell office:value-type="float" office:value="21640.14" table:style-name="ce18">
            <text:p>21.640</text:p>
          </table:table-cell>
          <table:table-cell office:value-type="float" office:value="26586.3" table:style-name="ce18">
            <text:p>26.586</text:p>
          </table:table-cell>
          <table:table-cell office:value-type="float" office:value="13072.18" table:style-name="ce18">
            <text:p>13.072</text:p>
          </table:table-cell>
          <table:table-cell office:value-type="float" office:value="18584" table:style-name="ce18">
            <text:p>18.584</text:p>
          </table:table-cell>
          <table:table-cell office:value-type="float" office:value="10696.51" table:style-name="ce18">
            <text:p>10.697</text:p>
          </table:table-cell>
          <table:table-cell office:value-type="float" office:value="4841.42" table:style-name="ce18">
            <text:p>4.841</text:p>
          </table:table-cell>
          <table:table-cell table:number-columns-repeated="2" table:style-name="ce19"/>
          <table:table-cell office:value-type="float" office:value="112168.97" table:formula="of:=[.D28]+[.E28]+[.F28]+[.G28]+[.H28]+[.I28]+[.J28]+[.K28]+[.L28]+[.M28]+[.N28]+[.O28]" table:style-name="ce14">
            <text:p>112.169</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1 Premiações Culturais Artísticas e Científicas</text:p>
          </table:table-cell>
          <table:covered-table-cell/>
          <table:table-cell office:value-type="float" office:value="135000" table:style-name="ce15">
            <text:p>135.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5000" table:style-name="ce18">
            <text:p>135.000</text:p>
          </table:table-cell>
          <table:table-cell office:value-type="float" office:value="0" table:style-name="ce18">
            <text:p>0</text:p>
          </table:table-cell>
          <table:table-cell table:number-columns-repeated="2" table:style-name="ce19"/>
          <table:table-cell office:value-type="float" office:value="135000" table:formula="of:=[.D29]+[.E29]+[.F29]+[.G29]+[.H29]+[.I29]+[.J29]+[.K29]+[.L29]+[.M29]+[.N29]+[.O29]" table:style-name="ce14">
            <text:p>135.00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2 Material, bem ou serviço para dist. Gratuita</text:p>
          </table:table-cell>
          <table:covered-table-cell/>
          <table:table-cell office:value-type="float" office:value="4000" table:style-name="ce15">
            <text:p>4.000</text:p>
          </table:table-cell>
          <table:table-cell office:value-type="float" office:value="1000" table:style-name="ce21">
            <text:p>1.000</text:p>
          </table:table-cell>
          <table:table-cell office:value-type="float" office:value="0" table:style-name="ce12">
            <text:p>-</text:p>
          </table:table-cell>
          <table:table-cell office:value-type="float" office:value="0" table:style-name="ce12">
            <text:p>-</text:p>
          </table:table-cell>
          <table:table-cell office:value-type="float" office:value="1000" table:style-name="ce18">
            <text:p>1.000</text:p>
          </table:table-cell>
          <table:table-cell office:value-type="float" office:value="0" table:style-name="ce12">
            <text:p>-</text:p>
          </table:table-cell>
          <table:table-cell office:value-type="float" office:value="330" table:style-name="ce23">
            <text:p>330</text:p>
          </table:table-cell>
          <table:table-cell office:value-type="float" office:value="0" table:style-name="ce12">
            <text:p>-</text:p>
          </table:table-cell>
          <table:table-cell office:value-type="float" office:value="-175" table:style-name="ce18">
            <text:p>-175</text:p>
          </table:table-cell>
          <table:table-cell office:value-type="float" office:value="1760" table:style-name="ce18">
            <text:p>1.760</text:p>
          </table:table-cell>
          <table:table-cell office:value-type="float" office:value="0" table:style-name="ce18">
            <text:p>0</text:p>
          </table:table-cell>
          <table:table-cell table:style-name="ce24"/>
          <table:table-cell table:style-name="ce19"/>
          <table:table-cell office:value-type="float" office:value="3915" table:formula="of:=[.D30]+[.E30]+[.F30]+[.G30]+[.H30]+[.I30]+[.J30]+[.K30]+[.L30]+[.M30]+[.N30]+[.O30]" table:style-name="ce14">
            <text:p>3.915</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3 Passagens e despesas com locomoção</text:p>
          </table:table-cell>
          <table:covered-table-cell/>
          <table:table-cell office:value-type="float" office:value="2500201.9500000002" table:style-name="ce15">
            <text:p>2.500.202</text:p>
          </table:table-cell>
          <table:table-cell office:value-type="float" office:value="0" table:style-name="ce12">
            <text:p>-</text:p>
          </table:table-cell>
          <table:table-cell office:value-type="float" office:value="87568.66" table:style-name="ce18">
            <text:p>87.569</text:p>
          </table:table-cell>
          <table:table-cell office:value-type="float" office:value="67811.5" table:style-name="ce18">
            <text:p>67.812</text:p>
          </table:table-cell>
          <table:table-cell office:value-type="float" office:value="29323.13" table:style-name="ce18">
            <text:p>29.323</text:p>
          </table:table-cell>
          <table:table-cell office:value-type="float" office:value="80189.850000000006" table:style-name="ce18">
            <text:p>80.190</text:p>
          </table:table-cell>
          <table:table-cell office:value-type="float" office:value="62305.53" table:style-name="ce18">
            <text:p>62.306</text:p>
          </table:table-cell>
          <table:table-cell office:value-type="float" office:value="168667.57" table:style-name="ce25">
            <text:p>168.667,57</text:p>
          </table:table-cell>
          <table:table-cell office:value-type="float" office:value="210688.87" table:style-name="ce18">
            <text:p>210.689</text:p>
          </table:table-cell>
          <table:table-cell office:value-type="float" office:value="233477.15" table:style-name="ce18">
            <text:p>233.477</text:p>
          </table:table-cell>
          <table:table-cell office:value-type="float" office:value="181224.58" table:style-name="ce18">
            <text:p>181.225</text:p>
          </table:table-cell>
          <table:table-cell table:number-columns-repeated="2" table:style-name="ce19"/>
          <table:table-cell office:value-type="float" office:value="1121256.8400000001" table:formula="of:=[.D31]+[.E31]+[.F31]+[.G31]+[.H31]+[.I31]+[.J31]+[.K31]+[.L31]+[.M31]+[.N31]+[.O31]" table:style-name="ce14">
            <text:p>1.121.257</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5 Serviços de consultoria</text:p>
          </table:table-cell>
          <table:covered-table-cell/>
          <table:table-cell office:value-type="float" office:value="445700" table:style-name="ce21">
            <text:p>445.700</text:p>
          </table:table-cell>
          <table:table-cell office:value-type="float" office:value="0" table:style-name="ce12">
            <text:p>-</text:p>
          </table:table-cell>
          <table:table-cell office:value-type="float" office:value="445700" table:style-name="ce18">
            <text:p>445.7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445700" table:formula="of:=[.D32]+[.E32]+[.F32]+[.G32]+[.H32]+[.I32]+[.J32]+[.K32]+[.L32]+[.M32]+[.N32]+[.O32]" table:style-name="ce14">
            <text:p>445.70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6 Outros serviços de terceiros - P. Física</text:p>
          </table:table-cell>
          <table:covered-table-cell/>
          <table:table-cell office:value-type="float" office:value="753888" table:style-name="ce21">
            <text:p>753.888</text:p>
          </table:table-cell>
          <table:table-cell office:value-type="float" office:value="0" table:style-name="ce12">
            <text:p>-</text:p>
          </table:table-cell>
          <table:table-cell office:value-type="float" office:value="33017.01" table:style-name="ce18">
            <text:p>33.017</text:p>
          </table:table-cell>
          <table:table-cell office:value-type="float" office:value="32771" table:style-name="ce18">
            <text:p>32.771</text:p>
          </table:table-cell>
          <table:table-cell office:value-type="float" office:value="31106.33" table:style-name="ce18">
            <text:p>31.106</text:p>
          </table:table-cell>
          <table:table-cell office:value-type="float" office:value="34960.35" table:style-name="ce18">
            <text:p>34.960</text:p>
          </table:table-cell>
          <table:table-cell office:value-type="float" office:value="36519" table:style-name="ce18">
            <text:p>36.519</text:p>
          </table:table-cell>
          <table:table-cell office:value-type="float" office:value="43567.27" table:style-name="ce18">
            <text:p>43.567</text:p>
          </table:table-cell>
          <table:table-cell office:value-type="float" office:value="40064.239999999998" table:style-name="ce18">
            <text:p>40.064</text:p>
          </table:table-cell>
          <table:table-cell office:value-type="float" office:value="48392.6" table:style-name="ce18">
            <text:p>48.393</text:p>
          </table:table-cell>
          <table:table-cell office:value-type="float" office:value="39131.56" table:style-name="ce18">
            <text:p>39.132</text:p>
          </table:table-cell>
          <table:table-cell table:number-columns-repeated="2" table:style-name="ce19"/>
          <table:table-cell office:value-type="float" office:value="339529.36" table:formula="of:=[.D33]+[.E33]+[.F33]+[.G33]+[.H33]+[.I33]+[.J33]+[.K33]+[.L33]+[.M33]+[.N33]+[.O33]" table:style-name="ce14">
            <text:p>339.529</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7 Locação de mão-de-obra</text:p>
          </table:table-cell>
          <table:covered-table-cell/>
          <table:table-cell office:value-type="float" office:value="9350868.9700000007" table:style-name="ce15">
            <text:p>9.350.869</text:p>
          </table:table-cell>
          <table:table-cell office:value-type="float" office:value="0" table:style-name="ce12">
            <text:p>-</text:p>
          </table:table-cell>
          <table:table-cell office:value-type="float" office:value="444217.39" table:style-name="ce18">
            <text:p>444.217</text:p>
          </table:table-cell>
          <table:table-cell office:value-type="float" office:value="548347.19999999995" table:style-name="ce18">
            <text:p>548.347</text:p>
          </table:table-cell>
          <table:table-cell office:value-type="float" office:value="877173.15" table:style-name="ce18">
            <text:p>877.173</text:p>
          </table:table-cell>
          <table:table-cell office:value-type="float" office:value="513143.09" table:style-name="ce18">
            <text:p>513.143</text:p>
          </table:table-cell>
          <table:table-cell office:value-type="float" office:value="776930.27" table:style-name="ce18">
            <text:p>776.930</text:p>
          </table:table-cell>
          <table:table-cell office:value-type="float" office:value="914900.85" table:style-name="ce18">
            <text:p>914.901</text:p>
          </table:table-cell>
          <table:table-cell office:value-type="float" office:value="730968.56" table:style-name="ce18">
            <text:p>730.969</text:p>
          </table:table-cell>
          <table:table-cell office:value-type="float" office:value="645505.43999999994" table:style-name="ce18">
            <text:p>645.505</text:p>
          </table:table-cell>
          <table:table-cell office:value-type="float" office:value="608077.14" table:style-name="ce18">
            <text:p>608.077</text:p>
          </table:table-cell>
          <table:table-cell table:number-columns-repeated="2" table:style-name="ce19"/>
          <table:table-cell office:value-type="float" office:value="6059263.0899999989" table:formula="of:=[.D34]+[.E34]+[.F34]+[.G34]+[.H34]+[.I34]+[.J34]+[.K34]+[.L34]+[.M34]+[.N34]+[.O34]" table:style-name="ce14">
            <text:p>6.059.263</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39 Outros serviços de terceiros - pessoa jurídica</text:p>
          </table:table-cell>
          <table:covered-table-cell/>
          <table:table-cell office:value-type="float" office:value="7714591.8799999999" table:style-name="ce15">
            <text:p>7.714.592</text:p>
          </table:table-cell>
          <table:table-cell office:value-type="float" office:value="4000" table:style-name="ce21">
            <text:p>4.000</text:p>
          </table:table-cell>
          <table:table-cell office:value-type="float" office:value="54223.68" table:style-name="ce18">
            <text:p>54.224</text:p>
          </table:table-cell>
          <table:table-cell office:value-type="float" office:value="280877.40000000002" table:style-name="ce18">
            <text:p>280.877</text:p>
          </table:table-cell>
          <table:table-cell office:value-type="float" office:value="426780.73" table:style-name="ce18">
            <text:p>426.781</text:p>
          </table:table-cell>
          <table:table-cell office:value-type="float" office:value="329031.02" table:style-name="ce18">
            <text:p>329.031</text:p>
          </table:table-cell>
          <table:table-cell office:value-type="float" office:value="269369.78000000003" table:style-name="ce18">
            <text:p>269.370</text:p>
          </table:table-cell>
          <table:table-cell office:value-type="float" office:value="299854.78999999998" table:style-name="ce18">
            <text:p>299.855</text:p>
          </table:table-cell>
          <table:table-cell office:value-type="float" office:value="160060.91" table:style-name="ce18">
            <text:p>160.061</text:p>
          </table:table-cell>
          <table:table-cell office:value-type="float" office:value="565764.9" table:style-name="ce18">
            <text:p>565.765</text:p>
          </table:table-cell>
          <table:table-cell office:value-type="float" office:value="676433.85" table:style-name="ce18">
            <text:p>676.434</text:p>
          </table:table-cell>
          <table:table-cell table:number-columns-repeated="2" table:style-name="ce19"/>
          <table:table-cell office:value-type="float" office:value="3066397.06" table:formula="of:=[.D35]+[.E35]+[.F35]+[.G35]+[.H35]+[.I35]+[.J35]+[.K35]+[.L35]+[.M35]+[.N35]+[.O35]" table:style-name="ce14">
            <text:p>3.066.397</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40 Serviços de Tecnologia da Iinformação e Comunicação - PJ</text:p>
          </table:table-cell>
          <table:covered-table-cell/>
          <table:table-cell office:value-type="float" office:value="3935297.28" table:style-name="ce15">
            <text:p>3.935.297</text:p>
          </table:table-cell>
          <table:table-cell office:value-type="float" office:value="11354.94" table:style-name="ce21">
            <text:p>11.355</text:p>
          </table:table-cell>
          <table:table-cell office:value-type="float" office:value="187287.71" table:style-name="ce18">
            <text:p>187.288</text:p>
          </table:table-cell>
          <table:table-cell office:value-type="float" office:value="259232.59" table:style-name="ce18">
            <text:p>259.233</text:p>
          </table:table-cell>
          <table:table-cell office:value-type="float" office:value="126970.43" table:style-name="ce18">
            <text:p>126.970</text:p>
          </table:table-cell>
          <table:table-cell office:value-type="float" office:value="200633.24" table:style-name="ce18">
            <text:p>200.633</text:p>
          </table:table-cell>
          <table:table-cell office:value-type="float" office:value="861844.53" table:style-name="ce18">
            <text:p>861.845</text:p>
          </table:table-cell>
          <table:table-cell office:value-type="float" office:value="141410.04" table:style-name="ce18">
            <text:p>141.410</text:p>
          </table:table-cell>
          <table:table-cell office:value-type="float" office:value="386882.7" table:style-name="ce18">
            <text:p>386.883</text:p>
          </table:table-cell>
          <table:table-cell office:value-type="float" office:value="108546.05" table:style-name="ce18">
            <text:p>108.546</text:p>
          </table:table-cell>
          <table:table-cell office:value-type="float" office:value="231248.83" table:style-name="ce18">
            <text:p>231.249</text:p>
          </table:table-cell>
          <table:table-cell table:number-columns-repeated="2" table:style-name="ce19"/>
          <table:table-cell office:value-type="float" office:value="2515411.06" table:formula="of:=[.D36]+[.E36]+[.F36]+[.G36]+[.H36]+[.I36]+[.J36]+[.K36]+[.L36]+[.M36]+[.N36]+[.O36]" table:style-name="ce14">
            <text:p>2.515.411</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46 Auxilio-Alimentação</text:p>
          </table:table-cell>
          <table:covered-table-cell/>
          <table:table-cell office:value-type="float" office:value="2508942" table:style-name="ce15">
            <text:p>2.508.942</text:p>
          </table:table-cell>
          <table:table-cell office:value-type="float" office:value="208408.32000000001" table:style-name="ce18">
            <text:p>208.408</text:p>
          </table:table-cell>
          <table:table-cell office:value-type="float" office:value="208408.32000000001" table:style-name="ce18">
            <text:p>208.408</text:p>
          </table:table-cell>
          <table:table-cell office:value-type="float" office:value="210063.01" table:style-name="ce18">
            <text:p>210.063</text:p>
          </table:table-cell>
          <table:table-cell office:value-type="float" office:value="207291.41" table:style-name="ce18">
            <text:p>207.291</text:p>
          </table:table-cell>
          <table:table-cell office:value-type="float" office:value="210021.64" table:style-name="ce18">
            <text:p>210.022</text:p>
          </table:table-cell>
          <table:table-cell office:value-type="float" office:value="209773.44" table:style-name="ce18">
            <text:p>209.773</text:p>
          </table:table-cell>
          <table:table-cell office:value-type="float" office:value="210145.74" table:style-name="ce18">
            <text:p>210.146</text:p>
          </table:table-cell>
          <table:table-cell office:value-type="float" office:value="208739.27" table:style-name="ce18">
            <text:p>208.739</text:p>
          </table:table-cell>
          <table:table-cell office:value-type="float" office:value="207374.14" table:style-name="ce18">
            <text:p>207.374</text:p>
          </table:table-cell>
          <table:table-cell office:value-type="float" office:value="207622.34" table:style-name="ce18">
            <text:p>207.622</text:p>
          </table:table-cell>
          <table:table-cell table:number-columns-repeated="2" table:style-name="ce19"/>
          <table:table-cell office:value-type="float" office:value="2087847.6300000001" table:formula="of:=[.D37]+[.E37]+[.F37]+[.G37]+[.H37]+[.I37]+[.J37]+[.K37]+[.L37]+[.M37]+[.N37]+[.O37]" table:style-name="ce14">
            <text:p>2.087.848</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47 Obrigações tributárias e contributivas</text:p>
          </table:table-cell>
          <table:covered-table-cell/>
          <table:table-cell office:value-type="float" office:value="220151.47" table:style-name="ce15">
            <text:p>220.151</text:p>
          </table:table-cell>
          <table:table-cell office:value-type="float" office:value="0" table:style-name="ce12">
            <text:p>-</text:p>
          </table:table-cell>
          <table:table-cell office:value-type="float" office:value="2701" table:style-name="ce18">
            <text:p>2.701</text:p>
          </table:table-cell>
          <table:table-cell office:value-type="float" office:value="1239.3699999999999" table:style-name="ce23">
            <text:p>1239,37</text:p>
          </table:table-cell>
          <table:table-cell office:value-type="float" office:value="202059.57" table:style-name="ce18">
            <text:p>202.060</text:p>
          </table:table-cell>
          <table:table-cell office:value-type="float" office:value="1131.32" table:style-name="ce18">
            <text:p>1.131</text:p>
          </table:table-cell>
          <table:table-cell office:value-type="float" office:value="769.32" table:style-name="ce18">
            <text:p>769</text:p>
          </table:table-cell>
          <table:table-cell office:value-type="float" office:value="769.32" table:style-name="ce18">
            <text:p>769</text:p>
          </table:table-cell>
          <table:table-cell office:value-type="float" office:value="769.32" table:style-name="ce18">
            <text:p>769</text:p>
          </table:table-cell>
          <table:table-cell office:value-type="float" office:value="1086.52" table:style-name="ce18">
            <text:p>1.087</text:p>
          </table:table-cell>
          <table:table-cell office:value-type="float" office:value="989.32" table:style-name="ce18">
            <text:p>989</text:p>
          </table:table-cell>
          <table:table-cell table:number-columns-repeated="2" table:style-name="ce19"/>
          <table:table-cell office:value-type="float" office:value="211515.06000000003" table:formula="of:=[.D38]+[.E38]+[.F38]+[.G38]+[.H38]+[.I38]+[.J38]+[.K38]+[.L38]+[.M38]+[.N38]+[.O38]" table:style-name="ce14">
            <text:p>211.515</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49 Auxílio Transporte</text:p>
          </table:table-cell>
          <table:covered-table-cell/>
          <table:table-cell office:value-type="float" office:value="13680" table:style-name="ce15">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3"/>
          <table:table-cell office:value-type="float" office:value="0" table:formula="of:=[.D39]+[.E39]+[.F39]+[.G39]+[.H39]+[.I39]+[.J39]+[.K39]+[.L39]+[.M39]+[.N39]+[.O39]" table:style-name="ce14">
            <text:p>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92 Despesas de exercícios anteriores</text:p>
          </table:table-cell>
          <table:covered-table-cell/>
          <table:table-cell office:value-type="float" office:value="25092.06" table:style-name="ce15">
            <text:p>25.092</text:p>
          </table:table-cell>
          <table:table-cell office:value-type="float" office:value="8065.96" table:style-name="ce18">
            <text:p>8.066</text:p>
          </table:table-cell>
          <table:table-cell office:value-type="float" office:value="1834.34" table:style-name="ce18">
            <text:p>1.834</text:p>
          </table:table-cell>
          <table:table-cell office:value-type="float" office:value="2003.83" table:style-name="ce18">
            <text:p>2.004</text:p>
          </table:table-cell>
          <table:table-cell office:value-type="float" office:value="1957.41" table:style-name="ce18">
            <text:p>1.957</text:p>
          </table:table-cell>
          <table:table-cell office:value-type="float" office:value="1045.54" table:style-name="ce18">
            <text:p>1.046</text:p>
          </table:table-cell>
          <table:table-cell office:value-type="float" office:value="6058.13" table:style-name="ce21">
            <text:p>6.058</text:p>
          </table:table-cell>
          <table:table-cell office:value-type="float" office:value="276.05" table:style-name="ce18">
            <text:p>276</text:p>
          </table:table-cell>
          <table:table-cell office:value-type="float" office:value="0" table:style-name="ce12">
            <text:p>-</text:p>
          </table:table-cell>
          <table:table-cell office:value-type="float" office:value="0" table:style-name="ce12">
            <text:p>-</text:p>
          </table:table-cell>
          <table:table-cell office:value-type="float" office:value="63.32" table:style-name="ce18">
            <text:p>63</text:p>
          </table:table-cell>
          <table:table-cell table:style-name="ce13"/>
          <table:table-cell table:style-name="ce19"/>
          <table:table-cell office:value-type="float" office:value="21304.579999999998" table:formula="of:=[.D40]+[.E40]+[.F40]+[.G40]+[.H40]+[.I40]+[.J40]+[.K40]+[.L40]+[.M40]+[.N40]+[.O40]" table:style-name="ce14">
            <text:p>21.305</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93 Indenizações e restituições</text:p>
          </table:table-cell>
          <table:covered-table-cell/>
          <table:table-cell office:value-type="float" office:value="2233587.5600000005" table:formula="of:=SUM([.C42:.C48])" table:style-name="ce16">
            <text:p>2.233.588</text:p>
          </table:table-cell>
          <table:table-cell office:value-type="float" office:value="116942.21" table:formula="of:=SUM([.D42:.D48])" table:style-name="ce19">
            <text:p>116.942</text:p>
          </table:table-cell>
          <table:table-cell office:value-type="float" office:value="282976.07" table:formula="of:=SUM([.E42:.E48])" table:style-name="ce19">
            <text:p>282.976</text:p>
          </table:table-cell>
          <table:table-cell office:value-type="float" office:value="120270.20999999999" table:formula="of:=SUM([.F42:.F48])" table:style-name="ce19">
            <text:p>120.270</text:p>
          </table:table-cell>
          <table:table-cell office:value-type="float" office:value="154933.80000000002" table:formula="of:=SUM([.G42:.G48])" table:style-name="ce19">
            <text:p>154.934</text:p>
          </table:table-cell>
          <table:table-cell office:value-type="float" office:value="167996.04" table:formula="of:=SUM([.H42:.H48])" table:style-name="ce19">
            <text:p>167.996</text:p>
          </table:table-cell>
          <table:table-cell office:value-type="float" office:value="257651.59999999998" table:formula="of:=SUM([.I42:.I48])" table:style-name="ce19">
            <text:p>257.652</text:p>
          </table:table-cell>
          <table:table-cell office:value-type="float" office:value="153753.37000000002" table:formula="of:=SUM([.J42:.J48])" table:style-name="ce19">
            <text:p>153.753</text:p>
          </table:table-cell>
          <table:table-cell office:value-type="float" office:value="152493.41" table:formula="of:=SUM([.K42:.K48])" table:style-name="ce19">
            <text:p>152.493</text:p>
          </table:table-cell>
          <table:table-cell office:value-type="float" office:value="140644.75" table:formula="of:=SUM([.L42:.L48])" table:style-name="ce19">
            <text:p>140.645</text:p>
          </table:table-cell>
          <table:table-cell office:value-type="float" office:value="174132.82" table:formula="of:=SUM([.M42:.M48])" table:style-name="ce19">
            <text:p>174.133</text:p>
          </table:table-cell>
          <table:table-cell office:value-type="float" office:value="0" table:formula="of:=SUM([.N43:.N48])" table:style-name="ce19">
            <text:p>0</text:p>
          </table:table-cell>
          <table:table-cell office:value-type="float" office:value="0" table:formula="of:=SUM([.O43:.O48])" table:style-name="ce19">
            <text:p>0</text:p>
          </table:table-cell>
          <table:table-cell office:value-type="float" office:value="1721794.2800000003" table:formula="of:=[.D41]+[.E41]+[.F41]+[.G41]+[.H41]+[.I41]+[.J41]+[.K41]+[.L41]+[.M41]+[.N41]+[.O41]" table:style-name="ce22">
            <text:p>1.721.794</text:p>
          </table:table-cell>
          <table:table-cell table:number-columns-repeated="16368" table:style-name="ce20"/>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172797.40000000014" table:formula="of:=2233587.56-(SUM([.C43:.C48]))" table:style-name="ce15">
            <text:p>172.797</text:p>
          </table:table-cell>
          <table:table-cell table:number-columns-repeated="6" table:style-name="ce19"/>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9"/>
          <table:table-cell office:value-type="float" office:value="0" table:formula="of:=[.D42]+[.E42]+[.F42]+[.G42]+[.H42]+[.I42]+[.J42]+[.K42]+[.L42]+[.M42]+[.N42]+[.O42]" table:style-name="ce14">
            <text:p>0</text:p>
          </table:table-cell>
          <table:table-cell table:number-columns-repeated="16368" table:style-name="ce20"/>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1290000" table:style-name="ce15">
            <text:p>1.290.000</text:p>
          </table:table-cell>
          <table:table-cell office:value-type="float" office:value="0" table:style-name="ce12">
            <text:p>-</text:p>
          </table:table-cell>
          <table:table-cell office:value-type="float" office:value="157287.45000000001" table:style-name="ce18">
            <text:p>157.287</text:p>
          </table:table-cell>
          <table:table-cell office:value-type="float" office:value="0" table:style-name="ce12">
            <text:p>-</text:p>
          </table:table-cell>
          <table:table-cell office:value-type="float" office:value="33689.11" table:style-name="ce18">
            <text:p>33.689</text:p>
          </table:table-cell>
          <table:table-cell office:value-type="float" office:value="33689.11" table:style-name="ce18">
            <text:p>33.689</text:p>
          </table:table-cell>
          <table:table-cell office:value-type="float" office:value="105314.92" table:style-name="ce18">
            <text:p>105.315</text:p>
          </table:table-cell>
          <table:table-cell office:value-type="float" office:value="11382.88" table:style-name="ce18">
            <text:p>11.383</text:p>
          </table:table-cell>
          <table:table-cell office:value-type="float" office:value="0" table:style-name="ce12">
            <text:p>-</text:p>
          </table:table-cell>
          <table:table-cell office:value-type="float" office:value="0" table:style-name="ce12">
            <text:p>-</text:p>
          </table:table-cell>
          <table:table-cell office:value-type="float" office:value="32004.65" table:style-name="ce18">
            <text:p>32.005</text:p>
          </table:table-cell>
          <table:table-cell table:number-columns-repeated="2" table:style-name="ce18"/>
          <table:table-cell office:value-type="float" office:value="373368.12" table:formula="of:=[.D43]+[.E43]+[.F43]+[.G43]+[.H43]+[.I43]+[.J43]+[.K43]+[.L43]+[.M43]+[.N43]+[.O43]" table:style-name="ce14">
            <text:p>373.368</text:p>
          </table:table-cell>
          <table:table-cell table:number-columns-repeated="1006" table:style-name="ce20"/>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21"/>
          <table:table-cell office:value-type="float" office:value="134499.19" table:formula="of:=[.D44]+[.E44]+[.F44]+[.G44]+[.H44]+[.I45]+[.J44]+[.K44]+[.L44]+[.M44]+[.N44]+[.O44]" table:style-name="ce14">
            <text:p>134.499</text:p>
          </table:table-cell>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715154" table:style-name="ce15">
            <text:p>715.154</text:p>
          </table:table-cell>
          <table:table-cell office:value-type="float" office:value="116942.21" table:style-name="ce18">
            <text:p>116.942</text:p>
          </table:table-cell>
          <table:table-cell office:value-type="float" office:value="113290.31" table:style-name="ce18">
            <text:p>113.290</text:p>
          </table:table-cell>
          <table:table-cell office:value-type="float" office:value="112407.01" table:style-name="ce18">
            <text:p>112.407</text:p>
          </table:table-cell>
          <table:table-cell office:value-type="float" office:value="115763.48" table:style-name="ce18">
            <text:p>115.763</text:p>
          </table:table-cell>
          <table:table-cell office:value-type="float" office:value="122251.48" table:style-name="ce21">
            <text:p>122.251</text:p>
          </table:table-cell>
          <table:table-cell office:value-type="float" office:value="134499.19" table:style-name="ce21">
            <text:p>134.499</text:p>
          </table:table-cell>
          <table:table-cell office:value-type="float" office:value="135210.78" table:style-name="ce18">
            <text:p>135.211</text:p>
          </table:table-cell>
          <table:table-cell office:value-type="float" office:value="131796.91" table:style-name="ce18">
            <text:p>131.797</text:p>
          </table:table-cell>
          <table:table-cell office:value-type="float" office:value="132296.91" table:style-name="ce18">
            <text:p>132.297</text:p>
          </table:table-cell>
          <table:table-cell office:value-type="float" office:value="131235.84" table:style-name="ce18">
            <text:p>131.236</text:p>
          </table:table-cell>
          <table:table-cell table:style-name="ce28"/>
          <table:table-cell table:style-name="ce18"/>
          <table:table-cell office:value-type="float" office:value="1113284.4300000002" table:formula="of:=[.D45]+[.E45]+[.F45]+[.G45]+[.H45]+[.I46]+[.J45]+[.K45]+[.L45]+[.M45]+[.N45]+[.O45]" table:style-name="ce14">
            <text:p>1.113.284</text:p>
          </table:table-cell>
          <table:table-cell table:number-columns-repeated="1006" table:style-name="ce20"/>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5570" table:formula="of:=3480+2090" table:style-name="ce15">
            <text:p>5.5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480" table:style-name="ce18">
            <text:p>3.480</text:p>
          </table:table-cell>
          <table:table-cell office:value-type="float" office:value="2089.5" table:style-name="ce18">
            <text:p>2.090</text:p>
          </table:table-cell>
          <table:table-cell office:value-type="float" office:value="880" table:style-name="ce21">
            <text:p>880</text:p>
          </table:table-cell>
          <table:table-cell office:value-type="float" office:value="370" table:style-name="ce21">
            <text:p>370</text:p>
          </table:table-cell>
          <table:table-cell office:value-type="float" office:value="0" table:style-name="ce12">
            <text:p>-</text:p>
          </table:table-cell>
          <table:table-cell office:value-type="float" office:value="0" table:style-name="ce12">
            <text:p>-</text:p>
          </table:table-cell>
          <table:table-cell table:number-columns-repeated="2" table:style-name="ce21"/>
          <table:table-cell office:value-type="float" office:value="8424.2199999999993" table:formula="of:=[.D46]+[.E46]+[.F46]+[.G46]+[.H46]+[.I47]+[.J46]+[.K46]+[.L46]+[.M46]+[.N46]+[.O46]" table:style-name="ce14">
            <text:p>8.424</text:p>
          </table:table-cell>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20171.02" table:formula="of:=[.E47]+[.F47]+[.G47]+[.H47]+[.I47]" table:style-name="ce18">
            <text:p>20.171</text:p>
          </table:table-cell>
          <table:table-cell office:value-type="float" office:value="0" table:style-name="ce12">
            <text:p>-</text:p>
          </table:table-cell>
          <table:table-cell office:value-type="float" office:value="4119.2" table:style-name="ce18">
            <text:p>4.119</text:p>
          </table:table-cell>
          <table:table-cell office:value-type="float" office:value="4119.2" table:style-name="ce18">
            <text:p>4.119</text:p>
          </table:table-cell>
          <table:table-cell office:value-type="float" office:value="4119.2" table:style-name="ce18">
            <text:p>4.119</text:p>
          </table:table-cell>
          <table:table-cell office:value-type="float" office:value="4119.2" table:style-name="ce18">
            <text:p>4.119</text:p>
          </table:table-cell>
          <table:table-cell office:value-type="float" office:value="3694.22" table:style-name="ce21">
            <text:p>3.694</text:p>
          </table:table-cell>
          <table:table-cell office:value-type="float" office:value="2641.7" table:style-name="ce18">
            <text:p>2.642</text:p>
          </table:table-cell>
          <table:table-cell office:value-type="float" office:value="3683.72" table:style-name="ce18">
            <text:p>3.684</text:p>
          </table:table-cell>
          <table:table-cell office:value-type="float" office:value="5834.84" table:style-name="ce18">
            <text:p>5.835</text:p>
          </table:table-cell>
          <table:table-cell office:value-type="float" office:value="4571.6400000000003" table:style-name="ce18">
            <text:p>4.572</text:p>
          </table:table-cell>
          <table:table-cell table:number-columns-repeated="2" table:style-name="ce18"/>
          <table:table-cell office:value-type="float" office:value="45262.47" table:formula="of:=[.D47]+[.E47]+[.F47]+[.G47]+[.H47]+[.I48]+[.J47]+[.K47]+[.L47]+[.M47]+[.N47]+[.O47]" table:style-name="ce14">
            <text:p>45.262</text:p>
          </table:table-cell>
          <table:table-cell table:number-columns-repeated="1006" table:style-name="ce20"/>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29895.140000000003" table:formula="of:=[.E48]+[.F48]+[.G48]+[.H48]+[.I48]" table:style-name="ce18">
            <text:p>29.895</text:p>
          </table:table-cell>
          <table:table-cell office:value-type="float" office:value="0" table:style-name="ce12">
            <text:p>-</text:p>
          </table:table-cell>
          <table:table-cell office:value-type="float" office:value="8279.11" table:style-name="ce18">
            <text:p>8.279</text:p>
          </table:table-cell>
          <table:table-cell office:value-type="float" office:value="3744" table:style-name="ce21">
            <text:p>3.744</text:p>
          </table:table-cell>
          <table:table-cell office:value-type="float" office:value="1362.01" table:style-name="ce21">
            <text:p>1.362</text:p>
          </table:table-cell>
          <table:table-cell office:value-type="float" office:value="4456.25" table:style-name="ce18">
            <text:p>4.456</text:p>
          </table:table-cell>
          <table:table-cell office:value-type="float" office:value="12053.77" table:style-name="ce18">
            <text:p>12.054</text:p>
          </table:table-cell>
          <table:table-cell office:value-type="float" office:value="3638.01" table:style-name="ce18">
            <text:p>3.638</text:p>
          </table:table-cell>
          <table:table-cell office:value-type="float" office:value="16642.78" table:style-name="ce18">
            <text:p>16.643</text:p>
          </table:table-cell>
          <table:table-cell office:value-type="float" office:value="2513" table:style-name="ce18">
            <text:p>2.513</text:p>
          </table:table-cell>
          <table:table-cell office:value-type="float" office:value="6320.69" table:style-name="ce18">
            <text:p>6.321</text:p>
          </table:table-cell>
          <table:table-cell table:number-columns-repeated="2" table:style-name="ce18"/>
          <table:table-cell office:value-type="float" office:value="59009.62" table:formula="of:=[.D48]+[.E48]+[.F48]+[.G48]+[.H48]+[.I48]+[.J48]+[.K48]+[.L48]+[.M48]+[.N48]+[.O48]" table:style-name="ce14">
            <text:p>59.01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7">
            <text:p>96 Ressarcimento de despesas pessoal requisitado</text:p>
          </table:table-cell>
          <table:covered-table-cell/>
          <table:table-cell office:value-type="float" office:value="13800" table:style-name="ce15">
            <text:p>13.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750" table:style-name="ce18">
            <text:p>5.750</text:p>
          </table:table-cell>
          <table:table-cell office:value-type="float" office:value="0" table:style-name="ce12">
            <text:p>-</text:p>
          </table:table-cell>
          <table:table-cell office:value-type="float" office:value="1150" table:style-name="ce18">
            <text:p>1.150</text:p>
          </table:table-cell>
          <table:table-cell office:value-type="float" office:value="0" table:style-name="ce12">
            <text:p>-</text:p>
          </table:table-cell>
          <table:table-cell office:value-type="float" office:value="4150" table:style-name="ce18">
            <text:p>4.150</text:p>
          </table:table-cell>
          <table:table-cell table:style-name="ce30"/>
          <table:table-cell table:style-name="ce19"/>
          <table:table-cell office:value-type="float" office:value="11050" table:formula="of:=[.D49]+[.E49]+[.F49]+[.G49]+[.H49]+[.I49]+[.J49]+[.K49]+[.L49]+[.M49]+[.N49]+[.O49]" table:style-name="ce14">
            <text:p>11.050</text:p>
          </table:table-cell>
          <table:table-cell table:number-columns-repeated="1006" table:style-name="ce20"/>
          <table:table-cell table:style-name="ce2"/>
          <table:table-cell table:number-columns-repeated="15361"/>
        </table:table-row>
        <table:table-row table:style-name="ro9">
          <table:table-cell table:style-name="ce31"/>
          <table:table-cell table:style-name="ce3"/>
          <table:table-cell table:style-name="ce32"/>
          <table:table-cell table:number-columns-repeated="3"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4"/>
          <table:table-cell table:style-name="ce35"/>
          <table:table-cell table:number-columns-repeated="1007" table:style-name="ce2"/>
          <table:table-cell table:number-columns-repeated="15361"/>
        </table:table-row>
        <table:table-row table:style-name="ro7">
          <table:table-cell office:value-type="string" table:number-columns-spanned="2" table:number-rows-spanned="1" table:style-name="ce55">
            <text:p>Investimento</text:p>
          </table:table-cell>
          <table:covered-table-cell/>
          <table:table-cell office:value-type="float" office:value="1586708.9999999998" table:formula="of:=SUM([.C52:.C57])" table:style-name="ce9">
            <text:p>1.586.709</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2987.91" table:formula="of:=SUM([.H52:.H57])" table:style-name="ce9">
            <text:p>2.988</text:p>
          </table:table-cell>
          <table:table-cell office:value-type="float" office:value="1748.5" table:formula="of:=SUM([.I52:.I57])" table:style-name="ce9">
            <text:p>1.749</text:p>
          </table:table-cell>
          <table:table-cell office:value-type="float" office:value="1559.96" table:formula="of:=SUM([.J52:.J57])" table:style-name="ce9">
            <text:p>1.560</text:p>
          </table:table-cell>
          <table:table-cell office:value-type="float" office:value="0" table:formula="of:=SUM([.K52:.K57])" table:style-name="ce9">
            <text:p>0</text:p>
          </table:table-cell>
          <table:table-cell office:value-type="float" office:value="209735.67999999999" table:formula="of:=SUM([.L52:.L57])" table:style-name="ce9">
            <text:p>209.736</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216032.05" table:formula="of:=SUM([.P52:.P57])" table:style-name="ce9">
            <text:p>216.03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00 Sem Descrição</text:p>
          </table:table-cell>
          <table:covered-table-cell/>
          <table:table-cell office:value-type="float" office:value="0.49" table:style-name="ce15">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2" table:style-name="ce30"/>
          <table:table-cell office:value-type="float" office:value="0" table:formula="of:=[.D52]+[.E52]+[.F52]+[.G52]+[.H52]+[.I52]+[.J52]+[.K52]+[.L52]+[.M52]+[.N52]+[.O52]"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2" table:style-name="ce30"/>
          <table:table-cell office:value-type="float" office:value="0" table:formula="of:=[.D53]+[.E53]+[.F53]+[.G53]+[.H53]+[.I53]+[.J53]+[.K53]+[.L53]+[.M53]+[.N53]+[.O53]"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40 Serviços de Tecnologia da Iinformação e Comunicação - PJ</text:p>
          </table:table-cell>
          <table:covered-table-cell/>
          <table:table-cell office:value-type="float" office:value="251484.19" table:style-name="ce15">
            <text:p>251.484</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748.5" table:style-name="ce18">
            <text:p>1.749</text:p>
          </table:table-cell>
          <table:table-cell office:value-type="float" office:value="0" table:style-name="ce36">
            <text:p>-</text:p>
          </table:table-cell>
          <table:table-cell office:value-type="float" office:value="0" table:style-name="ce36">
            <text:p>-</text:p>
          </table:table-cell>
          <table:table-cell office:value-type="float" office:value="209735.67999999999" table:style-name="ce18">
            <text:p>209.736</text:p>
          </table:table-cell>
          <table:table-cell office:value-type="float" office:value="0" table:style-name="ce36">
            <text:p>-</text:p>
          </table:table-cell>
          <table:table-cell table:style-name="ce30"/>
          <table:table-cell table:style-name="ce19"/>
          <table:table-cell office:value-type="float" office:value="211484.18" table:formula="of:=[.D54]+[.E54]+[.F54]+[.G54]+[.H54]+[.I54]+[.J54]+[.K54]+[.L54]+[.M54]+[.N54]+[.O54]" table:style-name="ce14">
            <text:p>211.48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51 Obras e Instalações</text:p>
          </table:table-cell>
          <table:covered-table-cell/>
          <table:table-cell office:value-type="float" office:value="200000" table:style-name="ce15">
            <text:p>200.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30"/>
          <table:table-cell table:style-name="ce19"/>
          <table:table-cell office:value-type="float" office:value="0" table:formula="of:=[.D55]+[.E55]+[.F55]+[.G55]+[.H55]+[.I55]+[.J55]+[.K55]+[.L55]+[.M55]+[.N55]+[.O55]"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52 Equipamentos e material permanente</text:p>
          </table:table-cell>
          <table:covered-table-cell/>
          <table:table-cell office:value-type="float" office:value="1132236.4099999999" table:style-name="ce15">
            <text:p>1.132.236</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12">
            <text:p>-</text:p>
          </table:table-cell>
          <table:table-cell office:value-type="float" office:value="0" table:style-name="ce36">
            <text:p>-</text:p>
          </table:table-cell>
          <table:table-cell office:value-type="float" office:value="1559.96" table:style-name="ce25">
            <text:p>1.559,9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2" table:style-name="ce16"/>
          <table:table-cell office:value-type="float" office:value="1559.96" table:formula="of:=[.D56]+[.E56]+[.F56]+[.G56]+[.H56]+[.I56]+[.J56]+[.K56]+[.L56]+[.M56]+[.N56]+[.O56]" table:style-name="ce14">
            <text:p>1.56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92 Despesas de exercícios anteriores</text:p>
          </table:table-cell>
          <table:covered-table-cell/>
          <table:table-cell office:value-type="float" office:value="2987.91" table:style-name="ce15">
            <text:p>2.988</text:p>
          </table:table-cell>
          <table:table-cell office:value-type="float" office:value="0" table:style-name="ce12">
            <text:p>-</text:p>
          </table:table-cell>
          <table:table-cell office:value-type="float" office:value="0" table:style-name="ce12">
            <text:p>-</text:p>
          </table:table-cell>
          <table:table-cell office:value-type="float" office:value="0" table:style-name="ce36">
            <text:p>-</text:p>
          </table:table-cell>
          <table:table-cell office:value-type="float" office:value="0" table:style-name="ce36">
            <text:p>-</text:p>
          </table:table-cell>
          <table:table-cell office:value-type="float" office:value="2987.91" table:style-name="ce15">
            <text:p>2.98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2" table:style-name="ce30"/>
          <table:table-cell office:value-type="float" office:value="2987.91" table:formula="of:=[.D57]+[.E57]+[.F57]+[.G57]+[.H57]+[.I57]+[.J57]+[.K57]+[.L57]+[.M57]+[.N57]+[.O57]" table:style-name="ce14">
            <text:p>2.988</text:p>
          </table:table-cell>
          <table:table-cell table:number-columns-repeated="1007" table:style-name="ce2"/>
          <table:table-cell table:number-columns-repeated="15361"/>
        </table:table-row>
        <table:table-row table:style-name="ro9">
          <table:table-cell table:style-name="ce37"/>
          <table:table-cell table:style-name="ce38"/>
          <table:table-cell table:number-columns-repeated="9" table:style-name="ce16"/>
          <table:table-cell table:style-name="ce15"/>
          <table:table-cell table:number-columns-repeated="3" table:style-name="ce16"/>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9">
            <text:p>Total Geral (f)</text:p>
          </table:table-cell>
          <table:covered-table-cell/>
          <table:table-cell office:value-type="float" office:value="92009330" table:formula="of:=[.C10]+[.C24]+[.C51]" table:style-name="ce39">
            <text:p>92.009.330</text:p>
          </table:table-cell>
          <table:table-cell office:value-type="float" office:value="6504161.7399999993" table:formula="of:=[.D10]+[.D24]+[.D51]" table:style-name="ce39">
            <text:p>6.504.162</text:p>
          </table:table-cell>
          <table:table-cell office:value-type="float" office:value="6068576.3000000007" table:formula="of:=[.E10]+[.E24]+[.E51]" table:style-name="ce39">
            <text:p>6.068.576</text:p>
          </table:table-cell>
          <table:table-cell office:value-type="float" office:value="5765979.2999999998" table:formula="of:=[.F10]+[.F24]+[.F51]" table:style-name="ce39">
            <text:p>5.765.979</text:p>
          </table:table-cell>
          <table:table-cell office:value-type="float" office:value="6319649.75" table:formula="of:=[.G10]+[.G24]+[.G51]" table:style-name="ce39">
            <text:p>6.319.650</text:p>
          </table:table-cell>
          <table:table-cell office:value-type="float" office:value="5870283.7200000007" table:formula="of:=[.H10]+[.H24]+[.H51]" table:style-name="ce39">
            <text:p>5.870.284</text:p>
          </table:table-cell>
          <table:table-cell office:value-type="float" office:value="6961605.7799999993" table:formula="of:=[.I10]+[.I24]+[.I51]" table:style-name="ce39">
            <text:p>6.961.606</text:p>
          </table:table-cell>
          <table:table-cell office:value-type="float" office:value="6321134.2299999995" table:formula="of:=[.J10]+[.J24]+[.J51]" table:style-name="ce39">
            <text:p>6.321.134</text:p>
          </table:table-cell>
          <table:table-cell office:value-type="float" office:value="6488179.2400000002" table:formula="of:=[.K10]+[.K24]+[.K51]" table:style-name="ce39">
            <text:p>6.488.179</text:p>
          </table:table-cell>
          <table:table-cell office:value-type="float" office:value="7157566.3799999999" table:formula="of:=[.L10]+[.L24]+[.L51]" table:style-name="ce39">
            <text:p>7.157.566</text:p>
          </table:table-cell>
          <table:table-cell office:value-type="float" office:value="6725982.8600000003" table:formula="of:=[.M10]+[.M24]+[.M51]" table:style-name="ce39">
            <text:p>6.725.983</text:p>
          </table:table-cell>
          <table:table-cell office:value-type="float" office:value="0" table:formula="of:=[.N10]+[.N24]+[.N51]" table:style-name="ce39">
            <text:p>0</text:p>
          </table:table-cell>
          <table:table-cell office:value-type="float" office:value="0" table:formula="of:=[.O10]+[.O24]+[.O51]" table:style-name="ce39">
            <text:p>0</text:p>
          </table:table-cell>
          <table:table-cell office:value-type="float" office:value="64183119.29999999" table:formula="of:=[.P10]+[.P24]+[.P51]" table:style-name="ce39">
            <text:p>64.183.11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0">
            <text:p><text:span text:style-name="T1">Fonte da Informação (g)</text:span>: SPO / Tesouro Gerencial_2021</text:p>
          </table:table-cell>
          <table:covered-table-cell/>
          <table:table-cell table:number-columns-repeated="14" table:style-name="ce40"/>
          <table:table-cell table:number-columns-repeated="16368" table:style-name="ce41"/>
        </table:table-row>
        <table:table-row table:style-name="ro11">
          <table:table-cell office:value-type="string" table:number-columns-spanned="2" table:number-rows-spanned="1" table:style-name="ce61">
            <text:p><text:span text:style-name="T1">Data da última atualização</text:span>: 4 de novembro de 2021</text:p>
          </table:table-cell>
          <table:covered-table-cell/>
          <table:table-cell table:style-name="ce42"/>
          <table:table-cell table:number-columns-repeated="13" table:style-name="ce40"/>
          <table:table-cell table:number-columns-repeated="1006" table:style-name="ce41"/>
          <table:table-cell table:number-columns-repeated="2" table:style-name="ce3"/>
          <table:table-cell table:number-columns-repeated="15360"/>
        </table:table-row>
        <table:table-row table:style-name="ro3">
          <table:table-cell table:number-columns-repeated="2" table:style-name="ce42"/>
          <table:table-cell table:style-name="ce43"/>
          <table:table-cell table:number-columns-repeated="13" table:style-name="ce42"/>
          <table:table-cell table:number-columns-repeated="1007" table:style-name="ce2"/>
          <table:table-cell table:number-columns-repeated="15361"/>
        </table:table-row>
        <table:table-row table:style-name="ro1">
          <table:table-cell office:value-type="string" table:number-columns-spanned="16" table:number-rows-spanned="1" table:style-name="ce62">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1"/>
        </table:table-row>
        <table:table-row table:style-name="ro7">
          <table:table-cell office:value-type="string" table:number-columns-spanned="13" table:number-rows-spanned="1" table:style-name="ce62">
            <text:p>(b) Valores Previstos<text:span text:style-name="T1"><text:s/>- Valores da lei orçamentária adicionados ou reduzidos de eventuais créditos adicionais.</text:span></text:p>
          </table:table-cell>
          <table:covered-table-cell table:number-columns-repeated="12"/>
          <table:table-cell table:style-name="ce44"/>
          <table:table-cell table:number-columns-repeated="2" table:style-name="ce40"/>
          <table:table-cell table:number-columns-repeated="16368" table:style-name="ce41"/>
        </table:table-row>
        <table:table-row table:style-name="ro12">
          <table:table-cell office:value-type="string" table:number-columns-spanned="13" table:number-rows-spanned="1" table:style-name="ce62">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4"/>
          <table:table-cell table:number-columns-repeated="2" table:style-name="ce40"/>
          <table:table-cell table:number-columns-repeated="16368" table:style-name="ce41"/>
        </table:table-row>
        <table:table-row table:style-name="ro7">
          <table:table-cell office:value-type="string" table:number-columns-spanned="13" table:number-rows-spanned="1" table:style-name="ce62">
            <text:p>(d) Total<text:span text:style-name="T1"><text:s/>- Somatório dos valores dos meses do ano.</text:span></text:p>
          </table:table-cell>
          <table:covered-table-cell table:number-columns-repeated="12"/>
          <table:table-cell table:style-name="ce44"/>
          <table:table-cell table:number-columns-repeated="2" table:style-name="ce40"/>
          <table:table-cell table:number-columns-repeated="16368" table:style-name="ce41"/>
        </table:table-row>
        <table:table-row table:style-name="ro7">
          <table:table-cell office:value-type="string" table:number-columns-spanned="16" table:number-rows-spanned="1" table:style-name="ce63">
            <text:p>NOTA:<text:span text:style-name="T1"><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1"/>
        </table:table-row>
        <table:table-row table:style-name="ro7">
          <table:table-cell office:value-type="string" table:number-columns-spanned="16" table:number-rows-spanned="1" table:style-name="ce62">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1"/>
        </table:table-row>
        <table:table-row table:style-name="ro7">
          <table:table-cell office:value-type="string" table:number-columns-spanned="13" table:number-rows-spanned="1" table:style-name="ce62">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4"/>
          <table:table-cell table:number-columns-repeated="2" table:style-name="ce40"/>
          <table:table-cell table:number-columns-repeated="16368" table:style-name="ce41"/>
        </table:table-row>
        <table:table-row table:style-name="ro7">
          <table:table-cell office:value-type="string" table:number-columns-spanned="13" table:number-rows-spanned="1" table:style-name="ce62">
            <text:p>(g) Fonte da Informação -<text:s/><text:span text:style-name="T1">Setor administrativo responsável pelo levantamento das informações e dados apresentados na tabela.</text:span></text:p>
          </table:table-cell>
          <table:covered-table-cell table:number-columns-repeated="12"/>
          <table:table-cell table:style-name="ce44"/>
          <table:table-cell table:number-columns-repeated="2" table:style-name="ce40"/>
          <table:table-cell table:number-columns-repeated="16368" table:style-name="ce41"/>
        </table:table-row>
        <table:table-row table:style-name="ro13">
          <table:table-cell table:style-name="ce44"/>
          <table:table-cell table:number-columns-spanned="13" table:number-rows-spanned="1" table:style-name="ce49"/>
          <table:covered-table-cell table:number-columns-repeated="12"/>
          <table:table-cell table:number-columns-repeated="2" table:style-name="ce40"/>
          <table:table-cell table:number-columns-repeated="16368"/>
        </table:table-row>
        <table:table-row table:style-name="ro14">
          <table:table-cell office:value-type="string" table:number-columns-spanned="16" table:number-rows-spanned="1" table:style-name="ce64">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5"/>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5">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Acer</meta:initial-creator>
    <dc:creator>LENOVO</dc:creator>
    <meta:creation-date>2013-12-13T15:47:33Z</meta:creation-date>
    <dc:date>2021-11-04T19:41:23Z</dc:date>
    <meta:print-date>2014-09-08T17:38:48Z</meta:print-date>
    <meta:editing-cycles>203</meta:editing-cycles>
    <meta:editing-duration>PT35276S</meta:editing-duration>
  </office:meta>
</office:document-meta>
</file>