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Novembr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4813137.459999999" table:formula="of:=SUM([.F12:.F22])" table:style-name="ce9">
            <text:p>4.813.137</text:p>
          </table:table-cell>
          <table:table-cell office:value-type="float" office:value="4991417.1999999993" table:formula="of:=SUM([.G12:.G22])" table:style-name="ce9">
            <text:p>4.991.417</text:p>
          </table:table-cell>
          <table:table-cell office:value-type="float" office:value="4769167.3100000005" table:formula="of:=SUM([.H12:.H22])" table:style-name="ce9">
            <text:p>4.769.167</text:p>
          </table:table-cell>
          <table:table-cell office:value-type="float" office:value="4567376.32" table:formula="of:=SUM([.I12:.I22])" table:style-name="ce9">
            <text:p>4.567.376</text:p>
          </table:table-cell>
          <table:table-cell office:value-type="float" office:value="4587176.2000000011" table:formula="of:=SUM([.J12:.J22])" table:style-name="ce9">
            <text:p>4.587.176</text:p>
          </table:table-cell>
          <table:table-cell office:value-type="float" office:value="4597499.0999999987" table:formula="of:=SUM([.K12:.K22])" table:style-name="ce9">
            <text:p>4.597.499</text:p>
          </table:table-cell>
          <table:table-cell office:value-type="float" office:value="4772059.6399999997" table:formula="of:=SUM([.L12:.L22])" table:style-name="ce9">
            <text:p>4.772.060</text:p>
          </table:table-cell>
          <table:table-cell office:value-type="float" office:value="5352456.209999999" table:formula="of:=SUM([.M12:.M22])" table:style-name="ce9">
            <text:p>5.352.456</text:p>
          </table:table-cell>
          <table:table-cell office:value-type="float" office:value="6264230.4800000004" table:formula="of:=SUM([.N12:.N22])" table:style-name="ce9">
            <text:p>6.264.230</text:p>
          </table:table-cell>
          <table:table-cell office:value-type="float" office:value="0" table:formula="of:=SUM([.O12:.O22])" table:style-name="ce9">
            <text:p>0</text:p>
          </table:table-cell>
          <table:table-cell office:value-type="float" office:value="55397655.440000013" table:formula="of:=SUM([.D10:.O10])" table:style-name="ce10">
            <text:p>55.397.655</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67567.27" table:style-name="ce12">
            <text:p>67.567</text:p>
          </table:table-cell>
          <table:table-cell office:value-type="float" office:value="68306.100000000006" table:style-name="ce12">
            <text:p>68.306</text:p>
          </table:table-cell>
          <table:table-cell office:value-type="float" office:value="69283.009999999995" table:style-name="ce12">
            <text:p>69.283</text:p>
          </table:table-cell>
          <table:table-cell office:value-type="float" office:value="70804.91" table:style-name="ce12">
            <text:p>70.805</text:p>
          </table:table-cell>
          <table:table-cell office:value-type="float" office:value="69172.37" table:style-name="ce12">
            <text:p>69.172</text:p>
          </table:table-cell>
          <table:table-cell office:value-type="float" office:value="70405.55" table:style-name="ce12">
            <text:p>70.406</text:p>
          </table:table-cell>
          <table:table-cell office:value-type="float" office:value="69355.45" table:style-name="ce12">
            <text:p>69.355</text:p>
          </table:table-cell>
          <table:table-cell office:value-type="float" office:value="67715.09" table:style-name="ce12">
            <text:p>67.715</text:p>
          </table:table-cell>
          <table:table-cell office:value-type="float" office:value="68871.38" table:style-name="ce12">
            <text:p>68.871</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4079776.35" table:style-name="ce12">
            <text:p>4.079.776</text:p>
          </table:table-cell>
          <table:table-cell office:value-type="float" office:value="4301591.68" table:style-name="ce12">
            <text:p>4.301.592</text:p>
          </table:table-cell>
          <table:table-cell office:value-type="float" office:value="4026447.27" table:style-name="ce12">
            <text:p>4.026.447</text:p>
          </table:table-cell>
          <table:table-cell office:value-type="float" office:value="3860640.11" table:style-name="ce12">
            <text:p>3.860.640</text:p>
          </table:table-cell>
          <table:table-cell office:value-type="float" office:value="3856805.71" table:style-name="ce12">
            <text:p>3.856.806</text:p>
          </table:table-cell>
          <table:table-cell office:value-type="float" office:value="3852625.76" table:style-name="ce12">
            <text:p>3.852.626</text:p>
          </table:table-cell>
          <table:table-cell office:value-type="float" office:value="4060627.23" table:style-name="ce12">
            <text:p>4.060.627</text:p>
          </table:table-cell>
          <table:table-cell office:value-type="float" office:value="4633256.93" table:style-name="ce12">
            <text:p>4.633.257</text:p>
          </table:table-cell>
          <table:table-cell office:value-type="float" office:value="4873529.28" table:style-name="ce12">
            <text:p>4.873.529</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555368.85" table:style-name="ce12">
            <text:p>555.369</text:p>
          </table:table-cell>
          <table:table-cell office:value-type="float" office:value="566072.91" table:style-name="ce12">
            <text:p>566.073</text:p>
          </table:table-cell>
          <table:table-cell office:value-type="float" office:value="566149.05000000005" table:style-name="ce12">
            <text:p>566.149</text:p>
          </table:table-cell>
          <table:table-cell office:value-type="float" office:value="561453.21" table:style-name="ce12">
            <text:p>561.453</text:p>
          </table:table-cell>
          <table:table-cell office:value-type="float" office:value="547083.4" table:style-name="ce12">
            <text:p>547.083</text:p>
          </table:table-cell>
          <table:table-cell office:value-type="float" office:value="546079.35" table:style-name="ce12">
            <text:p>546.079</text:p>
          </table:table-cell>
          <table:table-cell office:value-type="float" office:value="549163.44999999995" table:style-name="ce12">
            <text:p>549.163</text:p>
          </table:table-cell>
          <table:table-cell office:value-type="float" office:value="544433.37" table:style-name="ce12">
            <text:p>544.433</text:p>
          </table:table-cell>
          <table:table-cell office:value-type="float" office:value="1047342.59" table:style-name="ce12">
            <text:p>1.047.343</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25912.560000000001" table:style-name="ce12">
            <text:p>25.913</text:p>
          </table:table-cell>
          <table:table-cell office:value-type="float" office:value="24978.42" table:style-name="ce12">
            <text:p>24.978</text:p>
          </table:table-cell>
          <table:table-cell office:value-type="float" office:value="34504.71" table:style-name="ce12">
            <text:p>34.505</text:p>
          </table:table-cell>
          <table:table-cell office:value-type="float" office:value="33361.760000000002" table:style-name="ce12">
            <text:p>33.362</text:p>
          </table:table-cell>
          <table:table-cell office:value-type="float" office:value="35773.279999999999" table:style-name="ce12">
            <text:p>35.773</text:p>
          </table:table-cell>
          <table:table-cell office:value-type="float" office:value="64724.34" table:style-name="ce12">
            <text:p>64.724</text:p>
          </table:table-cell>
          <table:table-cell office:value-type="float" office:value="35423.25" table:style-name="ce12">
            <text:p>35.423</text:p>
          </table:table-cell>
          <table:table-cell office:value-type="float" office:value="49560.56" table:style-name="ce12">
            <text:p>49.561</text:p>
          </table:table-cell>
          <table:table-cell office:value-type="float" office:value="233370.9" table:style-name="ce12">
            <text:p>233.371</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27022.17" table:style-name="ce12">
            <text:p>27.022</text:p>
          </table:table-cell>
          <table:table-cell office:value-type="float" office:value="-27022.17" table:style-name="ce12">
            <text:p>-27.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73.84" table:style-name="ce12">
            <text:p>6.1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16373.93" table:style-name="ce12">
            <text:p>16.374</text:p>
          </table:table-cell>
          <table:table-cell office:value-type="float" office:value="16373.93" table:style-name="ce12">
            <text:p>16.374</text:p>
          </table:table-cell>
          <table:table-cell office:value-type="float" office:value="31666.94" table:style-name="ce12">
            <text:p>31.667</text:p>
          </table:table-cell>
          <table:table-cell office:value-type="float" office:value="0" table:style-name="ce12">
            <text:p>0</text:p>
          </table:table-cell>
          <table:table-cell office:value-type="float" office:value="37225.11" table:style-name="ce12">
            <text:p>37.225</text:p>
          </table:table-cell>
          <table:table-cell office:value-type="float" office:value="16373.93" table:style-name="ce12">
            <text:p>16.374</text:p>
          </table:table-cell>
          <table:table-cell office:value-type="float" office:value="16373.93" table:style-name="ce12">
            <text:p>16.374</text:p>
          </table:table-cell>
          <table:table-cell office:value-type="float" office:value="16373.93" table:style-name="ce12">
            <text:p>16.374</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4]" table:style-name="ce9">
            <text:p>54.414.518</text:p>
          </table:table-cell>
          <table:table-cell office:value-type="float" office:value="972170.6399999999" table:formula="of:=SUM([.D25:.D42])+[.D54]" table:style-name="ce9">
            <text:p>972.171</text:p>
          </table:table-cell>
          <table:table-cell office:value-type="float" office:value="2591534.42" table:formula="of:=SUM([.E25:.E42])+[.E54]" table:style-name="ce9">
            <text:p>2.591.534</text:p>
          </table:table-cell>
          <table:table-cell office:value-type="float" office:value="3215352.99" table:formula="of:=SUM([.F25:.F42])+[.F54]" table:style-name="ce9">
            <text:p>3.215.353</text:p>
          </table:table-cell>
          <table:table-cell office:value-type="float" office:value="4098133.9" table:formula="of:=SUM([.G25:.G42])+[.G54]" table:style-name="ce9">
            <text:p>4.098.134</text:p>
          </table:table-cell>
          <table:table-cell office:value-type="float" office:value="4387828.959999999" table:formula="of:=SUM([.H25:.H42])+[.H54]" table:style-name="ce9">
            <text:p>4.387.829</text:p>
          </table:table-cell>
          <table:table-cell office:value-type="float" office:value="3910003.1800000006" table:formula="of:=SUM([.I25:.I42])+[.I54]" table:style-name="ce9">
            <text:p>3.910.003</text:p>
          </table:table-cell>
          <table:table-cell office:value-type="float" office:value="3433667.41" table:formula="of:=SUM([.J25:.J42])+[.J54]" table:style-name="ce9">
            <text:p>3.433.667</text:p>
          </table:table-cell>
          <table:table-cell office:value-type="float" office:value="3818791.2299999995" table:formula="of:=SUM([.K25:.K42])+[.K54]" table:style-name="ce9">
            <text:p>3.818.791</text:p>
          </table:table-cell>
          <table:table-cell office:value-type="float" office:value="3781590.2199999997" table:formula="of:=SUM([.L25:.L42])+[.L54]" table:style-name="ce9">
            <text:p>3.781.590</text:p>
          </table:table-cell>
          <table:table-cell office:value-type="float" office:value="5527600.1800000006" table:formula="of:=SUM([.M25:.M42])+[.M54]" table:style-name="ce9">
            <text:p>5.527.600</text:p>
          </table:table-cell>
          <table:table-cell office:value-type="float" office:value="4269921.5599999996" table:formula="of:=SUM([.N25:.N42])+[.N54]" table:style-name="ce9">
            <text:p>4.269.922</text:p>
          </table:table-cell>
          <table:table-cell office:value-type="float" office:value="0" table:formula="of:=SUM([.O25:.O42])+[.O54]" table:style-name="ce9">
            <text:p>0</text:p>
          </table:table-cell>
          <table:table-cell office:value-type="float" office:value="40006594.690000005" table:formula="of:=SUM([.D24:.O24])" table:style-name="ce10">
            <text:p>40.006.59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252719.86" table:style-name="ce12">
            <text:p>252.720</text:p>
          </table:table-cell>
          <table:table-cell office:value-type="float" office:value="243485.42" table:style-name="ce12">
            <text:p>243.485</text:p>
          </table:table-cell>
          <table:table-cell office:value-type="float" office:value="264665.90000000002" table:style-name="ce12">
            <text:p>264.666</text:p>
          </table:table-cell>
          <table:table-cell office:value-type="float" office:value="242879.14" table:style-name="ce12">
            <text:p>242.879</text:p>
          </table:table-cell>
          <table:table-cell office:value-type="float" office:value="269930.59000000003" table:style-name="ce12">
            <text:p>269.931</text:p>
          </table:table-cell>
          <table:table-cell office:value-type="float" office:value="269208.39" table:style-name="ce12">
            <text:p>269.208</text:p>
          </table:table-cell>
          <table:table-cell office:value-type="float" office:value="267453.08" table:style-name="ce12">
            <text:p>267.453</text:p>
          </table:table-cell>
          <table:table-cell office:value-type="float" office:value="268326.76" table:style-name="ce12">
            <text:p>268.327</text:p>
          </table:table-cell>
          <table:table-cell office:value-type="float" office:value="264453.8" table:style-name="ce12">
            <text:p>264.454</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319326.71000000002" table:style-name="ce12">
            <text:p>319.327</text:p>
          </table:table-cell>
          <table:table-cell office:value-type="float" office:value="431011.31" table:style-name="ce12">
            <text:p>431.011</text:p>
          </table:table-cell>
          <table:table-cell office:value-type="float" office:value="410418.83" table:style-name="ce12">
            <text:p>410.419</text:p>
          </table:table-cell>
          <table:table-cell office:value-type="float" office:value="302527.93" table:style-name="ce12">
            <text:p>302.528</text:p>
          </table:table-cell>
          <table:table-cell office:value-type="float" office:value="187743.37" table:style-name="ce12">
            <text:p>187.743</text:p>
          </table:table-cell>
          <table:table-cell office:value-type="float" office:value="276849.49" table:style-name="ce12">
            <text:p>276.849</text:p>
          </table:table-cell>
          <table:table-cell office:value-type="float" office:value="397044.05" table:style-name="ce12">
            <text:p>397.044</text:p>
          </table:table-cell>
          <table:table-cell office:value-type="float" office:value="457274.85" table:style-name="ce12">
            <text:p>457.275</text:p>
          </table:table-cell>
          <table:table-cell office:value-type="float" office:value="496536.61" table:style-name="ce12">
            <text:p>496.537</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7712.41" table:style-name="ce12">
            <text:p>7.712</text:p>
          </table:table-cell>
          <table:table-cell office:value-type="float" office:value="38534.19" table:style-name="ce12">
            <text:p>38.534</text:p>
          </table:table-cell>
          <table:table-cell office:value-type="float" office:value="49518.04" table:style-name="ce12">
            <text:p>49.518</text:p>
          </table:table-cell>
          <table:table-cell office:value-type="float" office:value="6531.31" table:style-name="ce12">
            <text:p>6.531</text:p>
          </table:table-cell>
          <table:table-cell office:value-type="float" office:value="15060.09" table:style-name="ce12">
            <text:p>15.060</text:p>
          </table:table-cell>
          <table:table-cell office:value-type="float" office:value="8556.5499999999993" table:style-name="ce12">
            <text:p>8.557</text:p>
          </table:table-cell>
          <table:table-cell office:value-type="float" office:value="62157.599999999999" table:style-name="ce12">
            <text:p>62.158</text:p>
          </table:table-cell>
          <table:table-cell office:value-type="float" office:value="20742.36" table:style-name="ce12">
            <text:p>20.742</text:p>
          </table:table-cell>
          <table:table-cell office:value-type="float" office:value="9219.49" table:style-name="ce12">
            <text:p>9.219</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99999999999999"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3980" table:style-name="ce12">
            <text:p>3.980</text:p>
          </table:table-cell>
          <table:table-cell office:value-type="float" office:value="0" table:style-name="ce12">
            <text:p>0</text:p>
          </table:table-cell>
          <table:table-cell office:value-type="float" office:value="-1464.81" table:style-name="ce12">
            <text:p>-1.465</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240654.75" table:style-name="ce12">
            <text:p>240.655</text:p>
          </table:table-cell>
          <table:table-cell office:value-type="float" office:value="278706.48" table:style-name="ce12">
            <text:p>278.706</text:p>
          </table:table-cell>
          <table:table-cell office:value-type="float" office:value="271793.59999999998" table:style-name="ce12">
            <text:p>271.794</text:p>
          </table:table-cell>
          <table:table-cell office:value-type="float" office:value="204552.84" table:style-name="ce12">
            <text:p>204.553</text:p>
          </table:table-cell>
          <table:table-cell office:value-type="float" office:value="126604.08" table:style-name="ce12">
            <text:p>126.604</text:p>
          </table:table-cell>
          <table:table-cell office:value-type="float" office:value="51313.72" table:style-name="ce12">
            <text:p>51.314</text:p>
          </table:table-cell>
          <table:table-cell office:value-type="float" office:value="309119.58" table:style-name="ce12">
            <text:p>309.120</text:p>
          </table:table-cell>
          <table:table-cell office:value-type="float" office:value="262879.64" table:style-name="ce12">
            <text:p>262.880</text:p>
          </table:table-cell>
          <table:table-cell office:value-type="float" office:value="341653.19" table:style-name="ce12">
            <text:p>341.653</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44450.87" table:style-name="ce12">
            <text:p>44.451</text:p>
          </table:table-cell>
          <table:table-cell office:value-type="float" office:value="65397.59" table:style-name="ce12">
            <text:p>65.398</text:p>
          </table:table-cell>
          <table:table-cell office:value-type="float" office:value="65654.33" table:style-name="ce12">
            <text:p>65.654</text:p>
          </table:table-cell>
          <table:table-cell office:value-type="float" office:value="67348.59" table:style-name="ce12">
            <text:p>67.349</text:p>
          </table:table-cell>
          <table:table-cell office:value-type="float" office:value="51828.91" table:style-name="ce12">
            <text:p>51.829</text:p>
          </table:table-cell>
          <table:table-cell office:value-type="float" office:value="60234.29" table:style-name="ce12">
            <text:p>60.234</text:p>
          </table:table-cell>
          <table:table-cell office:value-type="float" office:value="88884.97" table:style-name="ce12">
            <text:p>88.885</text:p>
          </table:table-cell>
          <table:table-cell office:value-type="float" office:value="83880.31" table:style-name="ce12">
            <text:p>83.880</text:p>
          </table:table-cell>
          <table:table-cell office:value-type="float" office:value="205888.68" table:style-name="ce12">
            <text:p>205.889</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844881.25" table:style-name="ce12">
            <text:p>844.881</text:p>
          </table:table-cell>
          <table:table-cell office:value-type="float" office:value="1162025.76" table:style-name="ce12">
            <text:p>1.162.026</text:p>
          </table:table-cell>
          <table:table-cell office:value-type="float" office:value="1074358.02" table:style-name="ce12">
            <text:p>1.074.358</text:p>
          </table:table-cell>
          <table:table-cell office:value-type="float" office:value="889083.67" table:style-name="ce12">
            <text:p>889.084</text:p>
          </table:table-cell>
          <table:table-cell office:value-type="float" office:value="944472.34" table:style-name="ce12">
            <text:p>944.472</text:p>
          </table:table-cell>
          <table:table-cell office:value-type="float" office:value="1269895.8" table:style-name="ce12">
            <text:p>1.269.896</text:p>
          </table:table-cell>
          <table:table-cell office:value-type="float" office:value="816597.28" table:style-name="ce12">
            <text:p>816.597</text:p>
          </table:table-cell>
          <table:table-cell office:value-type="float" office:value="953091.26" table:style-name="ce12">
            <text:p>953.091</text:p>
          </table:table-cell>
          <table:table-cell office:value-type="float" office:value="1043748.29" table:style-name="ce12">
            <text:p>1.043.748</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777616.96" table:style-name="ce12">
            <text:p>777.617</text:p>
          </table:table-cell>
          <table:table-cell office:value-type="float" office:value="1060219.8700000001" table:style-name="ce12">
            <text:p>1.060.220</text:p>
          </table:table-cell>
          <table:table-cell office:value-type="float" office:value="782239.36" table:style-name="ce12">
            <text:p>782.239</text:p>
          </table:table-cell>
          <table:table-cell office:value-type="float" office:value="1025894.12" table:style-name="ce12">
            <text:p>1.025.894</text:p>
          </table:table-cell>
          <table:table-cell office:value-type="float" office:value="923815.07" table:style-name="ce12">
            <text:p>923.815</text:p>
          </table:table-cell>
          <table:table-cell office:value-type="float" office:value="874624.43" table:style-name="ce12">
            <text:p>874.624</text:p>
          </table:table-cell>
          <table:table-cell office:value-type="float" office:value="988652.07" table:style-name="ce12">
            <text:p>988.652</text:p>
          </table:table-cell>
          <table:table-cell office:value-type="float" office:value="2502535.31" table:style-name="ce12">
            <text:p>2.502.535</text:p>
          </table:table-cell>
          <table:table-cell office:value-type="float" office:value="1204918.29" table:style-name="ce12">
            <text:p>1.204.918</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210764" table:style-name="ce12">
            <text:p>210.764</text:p>
          </table:table-cell>
          <table:table-cell office:value-type="float" office:value="291398" table:style-name="ce12">
            <text:p>291.398</text:p>
          </table:table-cell>
          <table:table-cell office:value-type="float" office:value="909348.8" table:style-name="ce12">
            <text:p>909.349</text:p>
          </table:table-cell>
          <table:table-cell office:value-type="float" office:value="681267.1" table:style-name="ce12">
            <text:p>681.267</text:p>
          </table:table-cell>
          <table:table-cell office:value-type="float" office:value="315030.38" table:style-name="ce12">
            <text:p>315.030</text:p>
          </table:table-cell>
          <table:table-cell office:value-type="float" office:value="469332.53" table:style-name="ce12">
            <text:p>469.333</text:p>
          </table:table-cell>
          <table:table-cell office:value-type="float" office:value="401779" table:style-name="ce12">
            <text:p>401.779</text:p>
          </table:table-cell>
          <table:table-cell office:value-type="float" office:value="540139.71" table:style-name="ce12">
            <text:p>540.140</text:p>
          </table:table-cell>
          <table:table-cell office:value-type="float" office:value="270372.62" table:style-name="ce12">
            <text:p>270.373</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262107.59" table:style-name="ce12">
            <text:p>262.108</text:p>
          </table:table-cell>
          <table:table-cell office:value-type="float" office:value="271049.94" table:style-name="ce12">
            <text:p>271.050</text:p>
          </table:table-cell>
          <table:table-cell office:value-type="float" office:value="270880.09000000003" table:style-name="ce12">
            <text:p>270.880</text:p>
          </table:table-cell>
          <table:table-cell office:value-type="float" office:value="267477.90999999997" table:style-name="ce12">
            <text:p>267.478</text:p>
          </table:table-cell>
          <table:table-cell office:value-type="float" office:value="266400.62" table:style-name="ce12">
            <text:p>266.401</text:p>
          </table:table-cell>
          <table:table-cell office:value-type="float" office:value="271339.82" table:style-name="ce12">
            <text:p>271.340</text:p>
          </table:table-cell>
          <table:table-cell office:value-type="float" office:value="267920.39" table:style-name="ce12">
            <text:p>267.920</text:p>
          </table:table-cell>
          <table:table-cell office:value-type="float" office:value="267857.06" table:style-name="ce12">
            <text:p>267.857</text:p>
          </table:table-cell>
          <table:table-cell office:value-type="float" office:value="270200.02" table:style-name="ce12">
            <text:p>270.20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3309.31" table:style-name="ce12">
            <text:p>3.309</text:p>
          </table:table-cell>
          <table:table-cell office:value-type="float" office:value="990.41" table:style-name="ce12">
            <text:p>990</text:p>
          </table:table-cell>
          <table:table-cell office:value-type="float" office:value="1073.9000000000001" table:style-name="ce12">
            <text:p>1.074</text:p>
          </table:table-cell>
          <table:table-cell office:value-type="float" office:value="990.41" table:style-name="ce12">
            <text:p>990</text:p>
          </table:table-cell>
          <table:table-cell office:value-type="float" office:value="1251.9100000000001" table:style-name="ce12">
            <text:p>1.252</text:p>
          </table:table-cell>
          <table:table-cell office:value-type="float" office:value="1980.82" table:style-name="ce12">
            <text:p>1.981</text:p>
          </table:table-cell>
          <table:table-cell office:value-type="float" office:value="2990.41" table:style-name="ce12">
            <text:p>2.990</text:p>
          </table:table-cell>
          <table:table-cell office:value-type="float" office:value="990.41" table:style-name="ce12">
            <text:p>990</text:p>
          </table:table-cell>
          <table:table-cell office:value-type="float" office:value="990.41" table:style-name="ce12">
            <text:p>99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2500" table:style-name="ce12">
            <text:p>2.500</text:p>
          </table:table-cell>
          <table:table-cell office:value-type="float" office:value="6316.34" table:style-name="ce12">
            <text:p>6.316</text:p>
          </table:table-cell>
          <table:table-cell office:value-type="float" office:value="65277.82" table:style-name="ce12">
            <text:p>65.278</text:p>
          </table:table-cell>
          <table:table-cell office:value-type="float" office:value="24035.58" table:style-name="ce12">
            <text:p>24.036</text:p>
          </table:table-cell>
          <table:table-cell office:value-type="float" office:value="55634.86" table:style-name="ce12">
            <text:p>55.635</text:p>
          </table:table-cell>
          <table:table-cell office:value-type="float" office:value="58361.07" table:style-name="ce12">
            <text:p>58.361</text:p>
          </table:table-cell>
          <table:table-cell office:value-type="float" office:value="5639.34" table:style-name="ce12">
            <text:p>5.639</text:p>
          </table:table-cell>
          <table:table-cell office:value-type="float" office:value="103.15" table:style-name="ce12">
            <text:p>103</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3])" table:style-name="ce19">
            <text:p>2.331.234</text:p>
          </table:table-cell>
          <table:table-cell office:value-type="float" office:value="244900.59" table:formula="of:=SUM([.D43:.D53])" table:style-name="ce19">
            <text:p>244.901</text:p>
          </table:table-cell>
          <table:table-cell office:value-type="float" office:value="262012.62" table:formula="of:=SUM([.E43:.E53])" table:style-name="ce19">
            <text:p>262.013</text:p>
          </table:table-cell>
          <table:table-cell office:value-type="float" office:value="247309.28000000003" table:formula="of:=SUM([.F43:.F53])" table:style-name="ce19">
            <text:p>247.309</text:p>
          </table:table-cell>
          <table:table-cell office:value-type="float" office:value="246998.58999999997" table:formula="of:=SUM([.G43:.G53])" table:style-name="ce19">
            <text:p>246.999</text:p>
          </table:table-cell>
          <table:table-cell office:value-type="float" office:value="214620.27" table:formula="of:=SUM([.H43:.H53])" table:style-name="ce19">
            <text:p>214.620</text:p>
          </table:table-cell>
          <table:table-cell office:value-type="float" office:value="197414.58" table:formula="of:=SUM([.I43:.I53])" table:style-name="ce19">
            <text:p>197.415</text:p>
          </table:table-cell>
          <table:table-cell office:value-type="float" office:value="273360" table:formula="of:=SUM([.J43:.J53])" table:style-name="ce19">
            <text:p>273.360</text:p>
          </table:table-cell>
          <table:table-cell office:value-type="float" office:value="205094.32" table:formula="of:=SUM([.K43:.K53])" table:style-name="ce19">
            <text:p>205.094</text:p>
          </table:table-cell>
          <table:table-cell office:value-type="float" office:value="170334.55" table:formula="of:=SUM([.L43:.L53])" table:style-name="ce19">
            <text:p>170.335</text:p>
          </table:table-cell>
          <table:table-cell office:value-type="float" office:value="167779.36000000002" table:formula="of:=SUM([.M43:.M53])" table:style-name="ce19">
            <text:p>167.779</text:p>
          </table:table-cell>
          <table:table-cell office:value-type="float" office:value="161940.16" table:formula="of:=SUM([.N44:.N53])" table:style-name="ce19">
            <text:p>161.940</text:p>
          </table:table-cell>
          <table:table-cell office:value-type="float" office:value="0" table:formula="of:=SUM([.O44:.O53])" table:style-name="ce19">
            <text:p>0</text:p>
          </table:table-cell>
          <table:table-cell office:value-type="float" office:value="2391764.3200000003" table:formula="of:=SUM([.D42:.O42])" table:style-name="ce20">
            <text:p>2.391.764</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79737.679999999993" table:style-name="ce12">
            <text:p>79.738</text:p>
          </table:table-cell>
          <table:table-cell office:value-type="float" office:value="73577.009999999995" table:style-name="ce12">
            <text:p>73.577</text:p>
          </table:table-cell>
          <table:table-cell office:value-type="float" office:value="35845.199999999997" table:style-name="ce12">
            <text:p>35.845</text:p>
          </table:table-cell>
          <table:table-cell office:value-type="float" office:value="37731.79" table:style-name="ce12">
            <text:p>37.732</text:p>
          </table:table-cell>
          <table:table-cell office:value-type="float" office:value="112401.05" table:style-name="ce12">
            <text:p>112.401</text:p>
          </table:table-cell>
          <table:table-cell office:value-type="float" office:value="37731.800000000003" table:style-name="ce12">
            <text:p>37.7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147425.45000000001" table:style-name="ce12">
            <text:p>147.425</text:p>
          </table:table-cell>
          <table:table-cell office:value-type="float" office:value="147317.28" table:style-name="ce12">
            <text:p>147.317</text:p>
          </table:table-cell>
          <table:table-cell office:value-type="float" office:value="149317.72" table:style-name="ce12">
            <text:p>149.318</text:p>
          </table:table-cell>
          <table:table-cell office:value-type="float" office:value="140155.68" table:style-name="ce12">
            <text:p>140.156</text:p>
          </table:table-cell>
          <table:table-cell office:value-type="float" office:value="144608.31" table:style-name="ce12">
            <text:p>144.608</text:p>
          </table:table-cell>
          <table:table-cell office:value-type="float" office:value="141356.73000000001" table:style-name="ce12">
            <text:p>141.357</text:p>
          </table:table-cell>
          <table:table-cell office:value-type="float" office:value="144823.71" table:style-name="ce12">
            <text:p>144.824</text:p>
          </table:table-cell>
          <table:table-cell office:value-type="float" office:value="143690.29" table:style-name="ce12">
            <text:p>143.690</text:p>
          </table:table-cell>
          <table:table-cell office:value-type="float" office:value="131374.89000000001" table:style-name="ce12">
            <text:p>131.375</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91.29" table:style-name="ce12">
            <text:p>691</text:p>
          </table:table-cell>
          <table:table-cell office:value-type="float" office:value="665.74" table:style-name="ce12">
            <text:p>666</text:p>
          </table:table-cell>
          <table:table-cell office:value-type="float" office:value="185.43" table:style-name="ce12">
            <text:p>185</text:p>
          </table:table-cell>
          <table:table-cell office:value-type="float" office:value="100.43" table:style-name="ce12">
            <text:p>100</text:p>
          </table:table-cell>
          <table:table-cell office:value-type="float" office:value="100.43" table:style-name="ce12">
            <text:p>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1700.95" table:style-name="ce12">
            <text:p>1.701</text:p>
          </table:table-cell>
          <table:table-cell office:value-type="float" office:value="992" table:style-name="ce12">
            <text:p>992</text:p>
          </table:table-cell>
          <table:table-cell office:value-type="float" office:value="4244.6400000000003" table:style-name="ce12">
            <text:p>4.245</text:p>
          </table:table-cell>
          <table:table-cell office:value-type="float" office:value="3376.87" table:style-name="ce12">
            <text:p>3.377</text:p>
          </table:table-cell>
          <table:table-cell office:value-type="float" office:value="2693.75" table:style-name="ce12">
            <text:p>2.694</text:p>
          </table:table-cell>
          <table:table-cell office:value-type="float" office:value="2938.68" table:style-name="ce12">
            <text:p>2.939</text:p>
          </table:table-cell>
          <table:table-cell office:value-type="float" office:value="1628.48" table:style-name="ce12">
            <text:p>1.628</text:p>
          </table:table-cell>
          <table:table-cell office:value-type="float" office:value="3239.69" table:style-name="ce12">
            <text:p>3.240</text:p>
          </table:table-cell>
          <table:table-cell office:value-type="float" office:value="2124.56" table:style-name="ce12">
            <text:p>2.125</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2</text:p>
          </table:table-cell>
          <table:table-cell office:value-type="string" table:style-name="ce22">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85.29999999999995" table:style-name="ce12">
            <text:p>585</text:p>
          </table:table-cell>
          <table:table-cell office:value-type="float" office:value="383.52" table:style-name="ce12">
            <text:p>3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14145.2" table:style-name="ce12">
            <text:p>14.145</text:p>
          </table:table-cell>
          <table:table-cell office:value-type="float" office:value="25112.3" table:style-name="ce12">
            <text:p>25.112</text:p>
          </table:table-cell>
          <table:table-cell office:value-type="float" office:value="23936.12" table:style-name="ce12">
            <text:p>23.936</text:p>
          </table:table-cell>
          <table:table-cell office:value-type="float" office:value="15100.98" table:style-name="ce12">
            <text:p>15.101</text:p>
          </table:table-cell>
          <table:table-cell office:value-type="float" office:value="13471.46" table:style-name="ce12">
            <text:p>13.471</text:p>
          </table:table-cell>
          <table:table-cell office:value-type="float" office:value="22966.68" table:style-name="ce12">
            <text:p>22.967</text:p>
          </table:table-cell>
          <table:table-cell office:value-type="float" office:value="23781.93" table:style-name="ce12">
            <text:p>23.782</text:p>
          </table:table-cell>
          <table:table-cell office:value-type="float" office:value="20849.38" table:style-name="ce12">
            <text:p>20.849</text:p>
          </table:table-cell>
          <table:table-cell office:value-type="float" office:value="28440.71" table:style-name="ce12">
            <text:p>28.441</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0" table:style-name="ce12">
            <text:p>4.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4000" table:style-name="ce24">
            <text:p>4.000</text:p>
          </table:table-cell>
          <table:table-cell office:value-type="float" office:value="0" table:style-name="ce24">
            <text:p>0</text:p>
          </table:table-cell>
          <table:table-cell office:value-type="float" office:value="4000" table:style-name="ce24">
            <text:p>4.000</text:p>
          </table:table-cell>
          <table:table-cell office:value-type="float" office:value="2000" table:style-name="ce24">
            <text:p>2.000</text:p>
          </table:table-cell>
          <table:table-cell office:value-type="float" office:value="2000" table:style-name="ce24">
            <text:p>2.00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7:.C62])" table:style-name="ce9">
            <text:p>2.687.202</text:p>
          </table:table-cell>
          <table:table-cell office:value-type="float" office:value="0" table:formula="of:=SUM([.D57:.D62])" table:style-name="ce9">
            <text:p>0</text:p>
          </table:table-cell>
          <table:table-cell office:value-type="float" office:value="7194.99" table:formula="of:=SUM([.E57:.E62])" table:style-name="ce9">
            <text:p>7.195</text:p>
          </table:table-cell>
          <table:table-cell office:value-type="float" office:value="6362.28" table:formula="of:=SUM([.F57:.F62])" table:style-name="ce9">
            <text:p>6.362</text:p>
          </table:table-cell>
          <table:table-cell office:value-type="float" office:value="68129.570000000007" table:formula="of:=SUM([.G57:.G62])" table:style-name="ce9">
            <text:p>68.130</text:p>
          </table:table-cell>
          <table:table-cell office:value-type="float" office:value="64770.8" table:formula="of:=SUM([.H57:.H62])" table:style-name="ce9">
            <text:p>64.771</text:p>
          </table:table-cell>
          <table:table-cell office:value-type="float" office:value="695286.70000000007" table:formula="of:=SUM([.I57:.I62])" table:style-name="ce9">
            <text:p>695.287</text:p>
          </table:table-cell>
          <table:table-cell office:value-type="float" office:value="365440.54" table:formula="of:=SUM([.J57:.J62])" table:style-name="ce9">
            <text:p>365.441</text:p>
          </table:table-cell>
          <table:table-cell office:value-type="float" office:value="22928.73" table:formula="of:=SUM([.K57:.K62])" table:style-name="ce9">
            <text:p>22.929</text:p>
          </table:table-cell>
          <table:table-cell office:value-type="float" office:value="66830.070000000007" table:formula="of:=SUM([.L57:.L62])" table:style-name="ce9">
            <text:p>66.830</text:p>
          </table:table-cell>
          <table:table-cell office:value-type="float" office:value="78928.45" table:formula="of:=SUM([.M57:.M62])" table:style-name="ce9">
            <text:p>78.928</text:p>
          </table:table-cell>
          <table:table-cell office:value-type="float" office:value="69036.639999999999" table:formula="of:=SUM([.N57:.N62])" table:style-name="ce9">
            <text:p>69.037</text:p>
          </table:table-cell>
          <table:table-cell office:value-type="float" office:value="0" table:formula="of:=SUM([.O57:.O62])" table:style-name="ce9">
            <text:p>0</text:p>
          </table:table-cell>
          <table:table-cell office:value-type="float" office:value="0" table:formula="of:=SUM([.P57:.P62])"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764.61" table:style-name="ce12">
            <text:p>765</text:p>
          </table:table-cell>
          <table:table-cell office:value-type="float" office:value="68129.570000000007" table:style-name="ce12">
            <text:p>68.130</text:p>
          </table:table-cell>
          <table:table-cell office:value-type="float" office:value="44835.05" table:style-name="ce12">
            <text:p>44.835</text:p>
          </table:table-cell>
          <table:table-cell office:value-type="float" office:value="3937.91" table:style-name="ce12">
            <text:p>3.938</text:p>
          </table:table-cell>
          <table:table-cell office:value-type="float" office:value="68355.63" table:style-name="ce12">
            <text:p>68.356</text:p>
          </table:table-cell>
          <table:table-cell office:value-type="float" office:value="7133.73" table:style-name="ce12">
            <text:p>7.134</text:p>
          </table:table-cell>
          <table:table-cell office:value-type="float" office:value="44347.05" table:style-name="ce12">
            <text:p>44.347</text:p>
          </table:table-cell>
          <table:table-cell office:value-type="float" office:value="49999.46" table:style-name="ce12">
            <text:p>49.999</text:p>
          </table:table-cell>
          <table:table-cell office:value-type="float" office:value="4735.03" table:style-name="ce12">
            <text:p>4.735</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935.75" table:style-name="ce12">
            <text:p>19.936</text:p>
          </table:table-cell>
          <table:table-cell office:value-type="float" office:value="691348.79" table:style-name="ce12">
            <text:p>691.349</text:p>
          </table:table-cell>
          <table:table-cell office:value-type="float" office:value="297084.90999999997" table:style-name="ce12">
            <text:p>297.085</text:p>
          </table:table-cell>
          <table:table-cell office:value-type="float" office:value="15795" table:style-name="ce12">
            <text:p>15.795</text:p>
          </table:table-cell>
          <table:table-cell office:value-type="float" office:value="22483.02" table:style-name="ce12">
            <text:p>22.483</text:p>
          </table:table-cell>
          <table:table-cell office:value-type="float" office:value="28928.99" table:style-name="ce12">
            <text:p>28.929</text:p>
          </table:table-cell>
          <table:table-cell office:value-type="float" office:value="64301.61" table:style-name="ce12">
            <text:p>64.302</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5597.67" table:style-name="ce12">
            <text:p>5.5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6]" table:style-name="ce31">
            <text:p>115.754.984</text:p>
          </table:table-cell>
          <table:table-cell office:value-type="float" office:value="6894674.8499999996" table:formula="of:=[.D10]+[.D24]+[.D56]" table:style-name="ce31">
            <text:p>6.894.675</text:p>
          </table:table-cell>
          <table:table-cell office:value-type="float" office:value="7359360.7199999997" table:formula="of:=[.E10]+[.E24]+[.E56]" table:style-name="ce31">
            <text:p>7.359.361</text:p>
          </table:table-cell>
          <table:table-cell office:value-type="float" office:value="8034852.7299999995" table:formula="of:=[.F10]+[.F24]+[.F56]" table:style-name="ce31">
            <text:p>8.034.853</text:p>
          </table:table-cell>
          <table:table-cell office:value-type="float" office:value="9157680.6699999999" table:formula="of:=[.G10]+[.G24]+[.G56]" table:style-name="ce31">
            <text:p>9.157.681</text:p>
          </table:table-cell>
          <table:table-cell office:value-type="float" office:value="9221767.0700000003" table:formula="of:=[.H10]+[.H24]+[.H56]" table:style-name="ce31">
            <text:p>9.221.767</text:p>
          </table:table-cell>
          <table:table-cell office:value-type="float" office:value="9172666.1999999993" table:formula="of:=[.I10]+[.I24]+[.I56]" table:style-name="ce31">
            <text:p>9.172.666</text:p>
          </table:table-cell>
          <table:table-cell office:value-type="float" office:value="8386284.1500000013" table:formula="of:=[.J10]+[.J24]+[.J56]" table:style-name="ce31">
            <text:p>8.386.284</text:p>
          </table:table-cell>
          <table:table-cell office:value-type="float" office:value="8439219.0599999987" table:formula="of:=[.K10]+[.K24]+[.K56]" table:style-name="ce31">
            <text:p>8.439.219</text:p>
          </table:table-cell>
          <table:table-cell office:value-type="float" office:value="8620479.9299999997" table:formula="of:=[.L10]+[.L24]+[.L56]" table:style-name="ce31">
            <text:p>8.620.480</text:p>
          </table:table-cell>
          <table:table-cell office:value-type="float" office:value="10958984.84" table:formula="of:=[.M10]+[.M24]+[.M56]" table:style-name="ce31">
            <text:p>10.958.985</text:p>
          </table:table-cell>
          <table:table-cell office:value-type="float" office:value="10603188.68" table:formula="of:=[.N10]+[.N24]+[.N56]" table:style-name="ce31">
            <text:p>10.603.189</text:p>
          </table:table-cell>
          <table:table-cell office:value-type="float" office:value="0" table:formula="of:=[.O10]+[.O24]+[.O56]" table:style-name="ce31">
            <text:p>0</text:p>
          </table:table-cell>
          <table:table-cell office:value-type="float" office:value="95404250.130000025" table:formula="of:=[.P10]+[.P24]+[.P56]" table:style-name="ce31">
            <text:p>95.404.25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0 de dezembro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12">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3">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4">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3" table:style-name="ro12">
          <table:table-cell table:number-columns-repeated="2" table:style-name="ce2"/>
          <table:table-cell table:style-name="ce4"/>
          <table:table-cell table:number-columns-repeated="1020" table:style-name="ce2"/>
          <table:table-cell table:number-columns-repeated="15361"/>
        </table:table-row>
        <table:table-row table:number-rows-repeated="12465"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Acer</meta:initial-creator>
    <dc:creator>Bruno César Lima Pinheiro</dc:creator>
    <meta:creation-date>2013-12-13T15:47:33Z</meta:creation-date>
    <dc:date>2024-12-13T17:14:39Z</dc:date>
    <meta:print-date>2024-11-12T18:04:27Z</meta:print-date>
    <meta:editing-cycles>203</meta:editing-cycles>
    <meta:editing-duration>PT35276S</meta:editing-duration>
  </office:meta>
</office:document-meta>
</file>