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Feverei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0" table:formula="of:=SUM([.F12:.F19])" table:style-name="ce9">
            <text:p>0</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10175963.539999999" table:formula="of:=SUM([.D10:.O10])" table:style-name="ce10">
            <text:p>10.175.96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table:number-columns-repeated="10"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table:number-columns-repeated="10"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office:value-type="float" office:value="73553.509999999995" table:style-name="ce12">
            <text:p>73.554</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office:value-type="float" office:value="4195066.84" table:style-name="ce12">
            <text:p>4.195.067</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12">
            <text:p>0</text:p>
          </table:table-cell>
          <table:table-cell office:value-type="float" office:value="558080.18999999994" table:style-name="ce12">
            <text:p>558.080</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office:value-type="float" office:value="248.67" table:style-name="ce12">
            <text:p>249</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table:number-columns-repeated="10"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0" table:formula="of:=SUM([.F22:.F39])+[.F48]" table:style-name="ce9">
            <text:p>0</text:p>
          </table:table-cell>
          <table:table-cell office:value-type="float" office:value="0" table:formula="of:=SUM([.G22:.G39])+[.G48]" table:style-name="ce9">
            <text:p>0</text:p>
          </table:table-cell>
          <table:table-cell office:value-type="float" office:value="0" table:formula="of:=SUM([.H22:.H39])+[.H48]" table:style-name="ce9">
            <text:p>0</text:p>
          </table:table-cell>
          <table:table-cell office:value-type="float" office:value="0" table:formula="of:=SUM([.I22:.I39])+[.I48]" table:style-name="ce9">
            <text:p>0</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3213976.2199999997" table:formula="of:=SUM([.D21:.O21])" table:style-name="ce10">
            <text:p>3.213.97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office:value-type="float" office:value="264990.84999999998" table:style-name="ce12">
            <text:p>264.991</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office:value-type="float" office:value="243057.96" table:style-name="ce12">
            <text:p>243.058</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12">
            <text:p>0</text:p>
          </table:table-cell>
          <table:table-cell office:value-type="float" office:value="2591.92" table:style-name="ce12">
            <text:p>2.592</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office:value-type="float" office:value="49505.96" table:style-name="ce12">
            <text:p>49.506</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12">
            <text:p>0</text:p>
          </table:table-cell>
          <table:table-cell office:value-type="float" office:value="45807.6" table:style-name="ce12">
            <text:p>45.808</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12">
            <text:p>0</text:p>
          </table:table-cell>
          <table:table-cell office:value-type="float" office:value="832747.37" table:style-name="ce12">
            <text:p>832.747</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office:value-type="float" office:value="166281.10999999999" table:style-name="ce12">
            <text:p>166.281</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office:value-type="float" office:value="222297.04" table:style-name="ce12">
            <text:p>222.297</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office:value-type="float" office:value="283496.24" table:style-name="ce12">
            <text:p>283.496</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12">
            <text:p>0</text:p>
          </table:table-cell>
          <table:table-cell office:value-type="float" office:value="2343.61" table:style-name="ce12">
            <text:p>2.344</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office:value-type="float" office:value="17735.419999999998" table:style-name="ce12">
            <text:p>17.735</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186257.62000000002" table:formula="of:=SUM([.E40:.E47])" table:style-name="ce19">
            <text:p>186.258</text:p>
          </table:table-cell>
          <table:table-cell office:value-type="float" office:value="0" table:formula="of:=SUM([.F40:.F47])" table:style-name="ce19">
            <text:p>0</text:p>
          </table:table-cell>
          <table:table-cell office:value-type="float" office:value="0" table:formula="of:=SUM([.G40:.G47])" table:style-name="ce19">
            <text:p>0</text:p>
          </table:table-cell>
          <table:table-cell office:value-type="float" office:value="0" table:formula="of:=SUM([.H40:.H47])" table:style-name="ce19">
            <text:p>0</text:p>
          </table:table-cell>
          <table:table-cell office:value-type="float" office:value="0" table:formula="of:=SUM([.I40:.I47])" table:style-name="ce19">
            <text:p>0</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373827.54000000004" table:formula="of:=SUM([.D39:.O39])" table:style-name="ce20">
            <text:p>373.828</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office:value-type="float" office:value="10355.92" table:style-name="ce12">
            <text:p>10.356</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office:value-type="float" office:value="154224.57999999999" table:style-name="ce12">
            <text:p>154.225</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3606.2" table:style-name="ce12">
            <text:p>3.606</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office:value-type="float" office:value="10176.64" table:style-name="ce12">
            <text:p>10.177</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7894.28" table:style-name="ce12">
            <text:p>7.894</text:p>
          </table:table-cell>
          <table:table-cell table:number-columns-repeated="10"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12">
            <text:p>0</text:p>
          </table:table-cell>
          <table:table-cell office:value-type="float" office:value="2000" table:style-name="ce23">
            <text:p>2.000</text:p>
          </table:table-cell>
          <table:table-cell table:number-columns-repeated="10"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0" table:formula="of:=SUM([.G51:.G56])" table:style-name="ce9">
            <text:p>0</text:p>
          </table:table-cell>
          <table:table-cell office:value-type="float" office:value="0" table:formula="of:=SUM([.H51:.H56])" table:style-name="ce9">
            <text:p>0</text:p>
          </table:table-cell>
          <table:table-cell office:value-type="float" office:value="0" table:formula="of:=SUM([.I51:.I56])" table:style-name="ce9">
            <text:p>0</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0"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7265463.0999999996" table:formula="of:=[.E10]+[.E21]+[.E50]" table:style-name="ce30">
            <text:p>7.265.463</text:p>
          </table:table-cell>
          <table:table-cell office:value-type="float" office:value="0" table:formula="of:=[.F10]+[.F21]+[.F50]" table:style-name="ce30">
            <text:p>0</text:p>
          </table:table-cell>
          <table:table-cell office:value-type="float" office:value="0" table:formula="of:=[.G10]+[.G21]+[.G50]" table:style-name="ce30">
            <text:p>0</text:p>
          </table:table-cell>
          <table:table-cell office:value-type="float" office:value="0" table:formula="of:=[.H10]+[.H21]+[.H50]" table:style-name="ce30">
            <text:p>0</text:p>
          </table:table-cell>
          <table:table-cell office:value-type="float" office:value="0" table:formula="of:=[.I10]+[.I21]+[.I50]" table:style-name="ce30">
            <text:p>0</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13389939.759999998" table:formula="of:=[.P10]+[.P21]+[.P50]" table:style-name="ce30">
            <text:p>13.389.940</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3">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4">
            <text:p><text:span text:style-name="T3">Data da última atualização</text:span>: 10 de março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5">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b) Valores Previstos<text:span text:style-name="T4"><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d) Total<text:span text:style-name="T4"><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5">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7">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cer</meta:initial-creator>
    <dc:creator>Bruno César Lima Pinheiro</dc:creator>
    <meta:creation-date>2013-12-13T15:47:33Z</meta:creation-date>
    <dc:date>2025-03-14T21:20:32Z</dc:date>
    <meta:print-date>2025-03-14T21:20:21Z</meta:print-date>
    <meta:editing-cycles>203</meta:editing-cycles>
    <meta:editing-duration>PT35276S</meta:editing-duration>
  </office:meta>
</office:document-meta>
</file>