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Dezembr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4587176.2000000011" table:formula="of:=SUM([.J12:.J22])" table:style-name="ce9">
            <text:p>4.587.176</text:p>
          </table:table-cell>
          <table:table-cell office:value-type="float" office:value="4597499.0999999987" table:formula="of:=SUM([.K12:.K22])" table:style-name="ce9">
            <text:p>4.597.499</text:p>
          </table:table-cell>
          <table:table-cell office:value-type="float" office:value="4772059.6399999997" table:formula="of:=SUM([.L12:.L22])" table:style-name="ce9">
            <text:p>4.772.060</text:p>
          </table:table-cell>
          <table:table-cell office:value-type="float" office:value="5352456.209999999" table:formula="of:=SUM([.M12:.M22])" table:style-name="ce9">
            <text:p>5.352.456</text:p>
          </table:table-cell>
          <table:table-cell office:value-type="float" office:value="6264230.4800000004" table:formula="of:=SUM([.N12:.N22])" table:style-name="ce9">
            <text:p>6.264.230</text:p>
          </table:table-cell>
          <table:table-cell office:value-type="float" office:value="10189570.58" table:formula="of:=SUM([.O12:.O22])" table:style-name="ce9">
            <text:p>10.189.571</text:p>
          </table:table-cell>
          <table:table-cell office:value-type="float" office:value="65587226.020000011" table:formula="of:=SUM([.D10:.O10])" table:style-name="ce10">
            <text:p>65.587.226</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55252.59" table:style-name="ce12">
            <text:p>55.253</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7533.86" table:style-name="ce12">
            <text:p>7.534</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69172.37" table:style-name="ce12">
            <text:p>69.172</text:p>
          </table:table-cell>
          <table:table-cell office:value-type="float" office:value="70405.55" table:style-name="ce12">
            <text:p>70.406</text:p>
          </table:table-cell>
          <table:table-cell office:value-type="float" office:value="69355.45" table:style-name="ce12">
            <text:p>69.355</text:p>
          </table:table-cell>
          <table:table-cell office:value-type="float" office:value="67715.09" table:style-name="ce12">
            <text:p>67.715</text:p>
          </table:table-cell>
          <table:table-cell office:value-type="float" office:value="68871.38" table:style-name="ce12">
            <text:p>68.871</text:p>
          </table:table-cell>
          <table:table-cell office:value-type="float" office:value="137278.66" table:style-name="ce12">
            <text:p>137.279</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3856805.71" table:style-name="ce12">
            <text:p>3.856.806</text:p>
          </table:table-cell>
          <table:table-cell office:value-type="float" office:value="3852625.76" table:style-name="ce12">
            <text:p>3.852.626</text:p>
          </table:table-cell>
          <table:table-cell office:value-type="float" office:value="4060627.23" table:style-name="ce12">
            <text:p>4.060.627</text:p>
          </table:table-cell>
          <table:table-cell office:value-type="float" office:value="4633256.93" table:style-name="ce12">
            <text:p>4.633.257</text:p>
          </table:table-cell>
          <table:table-cell office:value-type="float" office:value="4873529.28" table:style-name="ce12">
            <text:p>4.873.529</text:p>
          </table:table-cell>
          <table:table-cell office:value-type="float" office:value="8701020.5099999998" table:style-name="ce12">
            <text:p>8.701.021</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547083.4" table:style-name="ce12">
            <text:p>547.083</text:p>
          </table:table-cell>
          <table:table-cell office:value-type="float" office:value="546079.35" table:style-name="ce12">
            <text:p>546.079</text:p>
          </table:table-cell>
          <table:table-cell office:value-type="float" office:value="549163.44999999995" table:style-name="ce12">
            <text:p>549.163</text:p>
          </table:table-cell>
          <table:table-cell office:value-type="float" office:value="544433.37" table:style-name="ce12">
            <text:p>544.433</text:p>
          </table:table-cell>
          <table:table-cell office:value-type="float" office:value="1047342.59" table:style-name="ce12">
            <text:p>1.047.343</text:p>
          </table:table-cell>
          <table:table-cell office:value-type="float" office:value="628198.64" table:style-name="ce12">
            <text:p>628.199</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35773.279999999999" table:style-name="ce12">
            <text:p>35.773</text:p>
          </table:table-cell>
          <table:table-cell office:value-type="float" office:value="64724.34" table:style-name="ce12">
            <text:p>64.724</text:p>
          </table:table-cell>
          <table:table-cell office:value-type="float" office:value="35423.25" table:style-name="ce12">
            <text:p>35.423</text:p>
          </table:table-cell>
          <table:table-cell office:value-type="float" office:value="49560.56" table:style-name="ce12">
            <text:p>49.561</text:p>
          </table:table-cell>
          <table:table-cell office:value-type="float" office:value="233370.9" table:style-name="ce12">
            <text:p>233.371</text:p>
          </table:table-cell>
          <table:table-cell office:value-type="float" office:value="307360.84000000003" table:style-name="ce12">
            <text:p>307.361</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73.84" table:style-name="ce12">
            <text:p>6.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8756.27" table:style-name="ce12">
            <text:p>318.756</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37225.11" table:style-name="ce12">
            <text:p>37.225</text:p>
          </table:table-cell>
          <table:table-cell office:value-type="float" office:value="16373.93" table:style-name="ce12">
            <text:p>16.374</text:p>
          </table:table-cell>
          <table:table-cell office:value-type="float" office:value="16373.93" table:style-name="ce12">
            <text:p>16.374</text:p>
          </table:table-cell>
          <table:table-cell office:value-type="float" office:value="16373.93" table:style-name="ce12">
            <text:p>16.374</text:p>
          </table:table-cell>
          <table:table-cell office:value-type="float" office:value="0" table:style-name="ce12">
            <text:p>0</text:p>
          </table:table-cell>
          <table:table-cell office:value-type="float" office:value="34169.21" table:style-name="ce12">
            <text:p>34.169</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0003.1800000006" table:formula="of:=SUM([.I25:.I42])+[.I54]" table:style-name="ce9">
            <text:p>3.910.003</text:p>
          </table:table-cell>
          <table:table-cell office:value-type="float" office:value="3433667.41" table:formula="of:=SUM([.J25:.J42])+[.J54]" table:style-name="ce9">
            <text:p>3.433.667</text:p>
          </table:table-cell>
          <table:table-cell office:value-type="float" office:value="3818791.2299999995" table:formula="of:=SUM([.K25:.K42])+[.K54]" table:style-name="ce9">
            <text:p>3.818.791</text:p>
          </table:table-cell>
          <table:table-cell office:value-type="float" office:value="3781590.2199999997" table:formula="of:=SUM([.L25:.L42])+[.L54]" table:style-name="ce9">
            <text:p>3.781.590</text:p>
          </table:table-cell>
          <table:table-cell office:value-type="float" office:value="5527600.1800000006" table:formula="of:=SUM([.M25:.M42])+[.M54]" table:style-name="ce9">
            <text:p>5.527.600</text:p>
          </table:table-cell>
          <table:table-cell office:value-type="float" office:value="4269921.5599999996" table:formula="of:=SUM([.N25:.N42])+[.N54]" table:style-name="ce9">
            <text:p>4.269.922</text:p>
          </table:table-cell>
          <table:table-cell office:value-type="float" office:value="6953768.8899999997" table:formula="of:=SUM([.O25:.O42])+[.O54]" table:style-name="ce9">
            <text:p>6.953.769</text:p>
          </table:table-cell>
          <table:table-cell office:value-type="float" office:value="46960363.580000006" table:formula="of:=SUM([.D24:.O24])" table:style-name="ce10">
            <text:p>46.960.364</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269930.59000000003" table:style-name="ce12">
            <text:p>269.931</text:p>
          </table:table-cell>
          <table:table-cell office:value-type="float" office:value="269208.39" table:style-name="ce12">
            <text:p>269.208</text:p>
          </table:table-cell>
          <table:table-cell office:value-type="float" office:value="267453.08" table:style-name="ce12">
            <text:p>267.453</text:p>
          </table:table-cell>
          <table:table-cell office:value-type="float" office:value="268326.76" table:style-name="ce12">
            <text:p>268.327</text:p>
          </table:table-cell>
          <table:table-cell office:value-type="float" office:value="264453.8" table:style-name="ce12">
            <text:p>264.454</text:p>
          </table:table-cell>
          <table:table-cell office:value-type="float" office:value="269289.13" table:style-name="ce12">
            <text:p>269.289</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2527.93" table:style-name="ce12">
            <text:p>302.528</text:p>
          </table:table-cell>
          <table:table-cell office:value-type="float" office:value="187743.37" table:style-name="ce12">
            <text:p>187.743</text:p>
          </table:table-cell>
          <table:table-cell office:value-type="float" office:value="276849.49" table:style-name="ce12">
            <text:p>276.849</text:p>
          </table:table-cell>
          <table:table-cell office:value-type="float" office:value="397044.05" table:style-name="ce12">
            <text:p>397.044</text:p>
          </table:table-cell>
          <table:table-cell office:value-type="float" office:value="457274.85" table:style-name="ce12">
            <text:p>457.275</text:p>
          </table:table-cell>
          <table:table-cell office:value-type="float" office:value="496536.61" table:style-name="ce12">
            <text:p>496.537</text:p>
          </table:table-cell>
          <table:table-cell office:value-type="float" office:value="235934.55" table:style-name="ce12">
            <text:p>235.935</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15060.09" table:style-name="ce12">
            <text:p>15.060</text:p>
          </table:table-cell>
          <table:table-cell office:value-type="float" office:value="8556.5499999999993" table:style-name="ce12">
            <text:p>8.557</text:p>
          </table:table-cell>
          <table:table-cell office:value-type="float" office:value="62157.599999999999" table:style-name="ce12">
            <text:p>62.158</text:p>
          </table:table-cell>
          <table:table-cell office:value-type="float" office:value="20742.36" table:style-name="ce12">
            <text:p>20.742</text:p>
          </table:table-cell>
          <table:table-cell office:value-type="float" office:value="9219.49" table:style-name="ce12">
            <text:p>9.219</text:p>
          </table:table-cell>
          <table:table-cell office:value-type="float" office:value="17437.36" table:style-name="ce12">
            <text:p>17.437</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99999999999999"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1464.81" table:style-name="ce12">
            <text:p>-1.465</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4000" table:style-name="ce12">
            <text:p>-4.00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126604.08" table:style-name="ce12">
            <text:p>126.604</text:p>
          </table:table-cell>
          <table:table-cell office:value-type="float" office:value="51313.72" table:style-name="ce12">
            <text:p>51.314</text:p>
          </table:table-cell>
          <table:table-cell office:value-type="float" office:value="309119.58" table:style-name="ce12">
            <text:p>309.120</text:p>
          </table:table-cell>
          <table:table-cell office:value-type="float" office:value="262879.64" table:style-name="ce12">
            <text:p>262.880</text:p>
          </table:table-cell>
          <table:table-cell office:value-type="float" office:value="341653.19" table:style-name="ce12">
            <text:p>341.653</text:p>
          </table:table-cell>
          <table:table-cell office:value-type="float" office:value="369352.13" table:style-name="ce12">
            <text:p>369.352</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51828.91" table:style-name="ce12">
            <text:p>51.829</text:p>
          </table:table-cell>
          <table:table-cell office:value-type="float" office:value="60234.29" table:style-name="ce12">
            <text:p>60.234</text:p>
          </table:table-cell>
          <table:table-cell office:value-type="float" office:value="88884.97" table:style-name="ce12">
            <text:p>88.885</text:p>
          </table:table-cell>
          <table:table-cell office:value-type="float" office:value="83880.31" table:style-name="ce12">
            <text:p>83.880</text:p>
          </table:table-cell>
          <table:table-cell office:value-type="float" office:value="205888.68" table:style-name="ce12">
            <text:p>205.889</text:p>
          </table:table-cell>
          <table:table-cell office:value-type="float" office:value="552393.93999999994" table:style-name="ce12">
            <text:p>552.394</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944472.34" table:style-name="ce12">
            <text:p>944.472</text:p>
          </table:table-cell>
          <table:table-cell office:value-type="float" office:value="1269895.8" table:style-name="ce12">
            <text:p>1.269.896</text:p>
          </table:table-cell>
          <table:table-cell office:value-type="float" office:value="816597.28" table:style-name="ce12">
            <text:p>816.597</text:p>
          </table:table-cell>
          <table:table-cell office:value-type="float" office:value="953091.26" table:style-name="ce12">
            <text:p>953.091</text:p>
          </table:table-cell>
          <table:table-cell office:value-type="float" office:value="1043748.29" table:style-name="ce12">
            <text:p>1.043.748</text:p>
          </table:table-cell>
          <table:table-cell office:value-type="float" office:value="1548633.81" table:style-name="ce12">
            <text:p>1.548.634</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923815.07" table:style-name="ce12">
            <text:p>923.815</text:p>
          </table:table-cell>
          <table:table-cell office:value-type="float" office:value="874624.43" table:style-name="ce12">
            <text:p>874.624</text:p>
          </table:table-cell>
          <table:table-cell office:value-type="float" office:value="988652.07" table:style-name="ce12">
            <text:p>988.652</text:p>
          </table:table-cell>
          <table:table-cell office:value-type="float" office:value="2502535.31" table:style-name="ce12">
            <text:p>2.502.535</text:p>
          </table:table-cell>
          <table:table-cell office:value-type="float" office:value="1204918.29" table:style-name="ce12">
            <text:p>1.204.918</text:p>
          </table:table-cell>
          <table:table-cell office:value-type="float" office:value="2744826.89" table:style-name="ce12">
            <text:p>2.744.827</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315030.38" table:style-name="ce12">
            <text:p>315.030</text:p>
          </table:table-cell>
          <table:table-cell office:value-type="float" office:value="469332.53" table:style-name="ce12">
            <text:p>469.333</text:p>
          </table:table-cell>
          <table:table-cell office:value-type="float" office:value="401779" table:style-name="ce12">
            <text:p>401.779</text:p>
          </table:table-cell>
          <table:table-cell office:value-type="float" office:value="540139.71" table:style-name="ce12">
            <text:p>540.140</text:p>
          </table:table-cell>
          <table:table-cell office:value-type="float" office:value="270372.62" table:style-name="ce12">
            <text:p>270.373</text:p>
          </table:table-cell>
          <table:table-cell office:value-type="float" office:value="727052.71" table:style-name="ce12">
            <text:p>727.053</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266400.62" table:style-name="ce12">
            <text:p>266.401</text:p>
          </table:table-cell>
          <table:table-cell office:value-type="float" office:value="271339.82" table:style-name="ce12">
            <text:p>271.340</text:p>
          </table:table-cell>
          <table:table-cell office:value-type="float" office:value="267920.39" table:style-name="ce12">
            <text:p>267.920</text:p>
          </table:table-cell>
          <table:table-cell office:value-type="float" office:value="267857.06" table:style-name="ce12">
            <text:p>267.857</text:p>
          </table:table-cell>
          <table:table-cell office:value-type="float" office:value="270200.02" table:style-name="ce12">
            <text:p>270.200</text:p>
          </table:table-cell>
          <table:table-cell office:value-type="float" office:value="272669.62" table:style-name="ce12">
            <text:p>272.67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1251.9100000000001" table:style-name="ce12">
            <text:p>1.252</text:p>
          </table:table-cell>
          <table:table-cell office:value-type="float" office:value="1980.82" table:style-name="ce12">
            <text:p>1.981</text:p>
          </table:table-cell>
          <table:table-cell office:value-type="float" office:value="2990.41" table:style-name="ce12">
            <text:p>2.990</text:p>
          </table:table-cell>
          <table:table-cell office:value-type="float" office:value="990.41" table:style-name="ce12">
            <text:p>990</text:p>
          </table:table-cell>
          <table:table-cell office:value-type="float" office:value="990.41" table:style-name="ce12">
            <text:p>990</text:p>
          </table:table-cell>
          <table:table-cell office:value-type="float" office:value="991.63" table:style-name="ce12">
            <text:p>992</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55634.86" table:style-name="ce12">
            <text:p>55.635</text:p>
          </table:table-cell>
          <table:table-cell office:value-type="float" office:value="58361.07" table:style-name="ce12">
            <text:p>58.361</text:p>
          </table:table-cell>
          <table:table-cell office:value-type="float" office:value="5639.34" table:style-name="ce12">
            <text:p>5.639</text:p>
          </table:table-cell>
          <table:table-cell office:value-type="float" office:value="103.15" table:style-name="ce12">
            <text:p>103</text:p>
          </table:table-cell>
          <table:table-cell office:value-type="float" office:value="0" table:style-name="ce12">
            <text:p>0</text:p>
          </table:table-cell>
          <table:table-cell office:value-type="float" office:value="53463.31" table:style-name="ce12">
            <text:p>53.463</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273360" table:formula="of:=SUM([.J43:.J53])" table:style-name="ce19">
            <text:p>273.360</text:p>
          </table:table-cell>
          <table:table-cell office:value-type="float" office:value="205094.32" table:formula="of:=SUM([.K43:.K53])" table:style-name="ce19">
            <text:p>205.094</text:p>
          </table:table-cell>
          <table:table-cell office:value-type="float" office:value="170334.55" table:formula="of:=SUM([.L43:.L53])" table:style-name="ce19">
            <text:p>170.335</text:p>
          </table:table-cell>
          <table:table-cell office:value-type="float" office:value="167779.36000000002" table:formula="of:=SUM([.M43:.M53])" table:style-name="ce19">
            <text:p>167.779</text:p>
          </table:table-cell>
          <table:table-cell office:value-type="float" office:value="161940.16" table:formula="of:=SUM([.N44:.N53])" table:style-name="ce19">
            <text:p>161.940</text:p>
          </table:table-cell>
          <table:table-cell office:value-type="float" office:value="161723.81" table:formula="of:=SUM([.O44:.O53])" table:style-name="ce19">
            <text:p>161.724</text:p>
          </table:table-cell>
          <table:table-cell office:value-type="float" office:value="2553488.1300000004" table:formula="of:=SUM([.D42:.O42])" table:style-name="ce20">
            <text:p>2.553.488</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112401.05" table:style-name="ce12">
            <text:p>112.401</text:p>
          </table:table-cell>
          <table:table-cell office:value-type="float" office:value="37731.800000000003" table:style-name="ce12">
            <text:p>37.7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144608.31" table:style-name="ce12">
            <text:p>144.608</text:p>
          </table:table-cell>
          <table:table-cell office:value-type="float" office:value="141356.73000000001" table:style-name="ce12">
            <text:p>141.357</text:p>
          </table:table-cell>
          <table:table-cell office:value-type="float" office:value="144823.71" table:style-name="ce12">
            <text:p>144.824</text:p>
          </table:table-cell>
          <table:table-cell office:value-type="float" office:value="143690.29" table:style-name="ce12">
            <text:p>143.690</text:p>
          </table:table-cell>
          <table:table-cell office:value-type="float" office:value="131374.89000000001" table:style-name="ce12">
            <text:p>131.375</text:p>
          </table:table-cell>
          <table:table-cell office:value-type="float" office:value="136977.41" table:style-name="ce12">
            <text:p>136.977</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185.43" table:style-name="ce12">
            <text:p>185</text:p>
          </table:table-cell>
          <table:table-cell office:value-type="float" office:value="100.43" table:style-name="ce12">
            <text:p>100</text:p>
          </table:table-cell>
          <table:table-cell office:value-type="float" office:value="100.43"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2693.75" table:style-name="ce12">
            <text:p>2.694</text:p>
          </table:table-cell>
          <table:table-cell office:value-type="float" office:value="2938.68" table:style-name="ce12">
            <text:p>2.939</text:p>
          </table:table-cell>
          <table:table-cell office:value-type="float" office:value="1628.48" table:style-name="ce12">
            <text:p>1.628</text:p>
          </table:table-cell>
          <table:table-cell office:value-type="float" office:value="3239.69" table:style-name="ce12">
            <text:p>3.240</text:p>
          </table:table-cell>
          <table:table-cell office:value-type="float" office:value="2124.56" table:style-name="ce12">
            <text:p>2.125</text:p>
          </table:table-cell>
          <table:table-cell office:value-type="float" office:value="4158.3500000000004" table:style-name="ce12">
            <text:p>4.158</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13471.46" table:style-name="ce12">
            <text:p>13.471</text:p>
          </table:table-cell>
          <table:table-cell office:value-type="float" office:value="22966.68" table:style-name="ce12">
            <text:p>22.967</text:p>
          </table:table-cell>
          <table:table-cell office:value-type="float" office:value="23781.93" table:style-name="ce12">
            <text:p>23.782</text:p>
          </table:table-cell>
          <table:table-cell office:value-type="float" office:value="20849.38" table:style-name="ce12">
            <text:p>20.849</text:p>
          </table:table-cell>
          <table:table-cell office:value-type="float" office:value="28440.71" table:style-name="ce12">
            <text:p>28.441</text:p>
          </table:table-cell>
          <table:table-cell office:value-type="float" office:value="20588.05" table:style-name="ce12">
            <text:p>20.588</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4000" table:style-name="ce24">
            <text:p>4.000</text:p>
          </table:table-cell>
          <table:table-cell office:value-type="float" office:value="2000" table:style-name="ce24">
            <text:p>2.00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4000" table:style-name="ce24">
            <text:p>4.00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365440.54" table:formula="of:=SUM([.J57:.J62])" table:style-name="ce9">
            <text:p>365.441</text:p>
          </table:table-cell>
          <table:table-cell office:value-type="float" office:value="22928.73" table:formula="of:=SUM([.K57:.K62])" table:style-name="ce9">
            <text:p>22.929</text:p>
          </table:table-cell>
          <table:table-cell office:value-type="float" office:value="66830.070000000007" table:formula="of:=SUM([.L57:.L62])" table:style-name="ce9">
            <text:p>66.830</text:p>
          </table:table-cell>
          <table:table-cell office:value-type="float" office:value="78928.45" table:formula="of:=SUM([.M57:.M62])" table:style-name="ce9">
            <text:p>78.928</text:p>
          </table:table-cell>
          <table:table-cell office:value-type="float" office:value="69036.639999999999" table:formula="of:=SUM([.N57:.N62])" table:style-name="ce9">
            <text:p>69.037</text:p>
          </table:table-cell>
          <table:table-cell office:value-type="float" office:value="1431615.3900000001" table:formula="of:=SUM([.O57:.O62])" table:style-name="ce9">
            <text:p>1.431.615</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68355.63" table:style-name="ce12">
            <text:p>68.356</text:p>
          </table:table-cell>
          <table:table-cell office:value-type="float" office:value="7133.73" table:style-name="ce12">
            <text:p>7.134</text:p>
          </table:table-cell>
          <table:table-cell office:value-type="float" office:value="44347.05" table:style-name="ce12">
            <text:p>44.347</text:p>
          </table:table-cell>
          <table:table-cell office:value-type="float" office:value="49999.46" table:style-name="ce12">
            <text:p>49.999</text:p>
          </table:table-cell>
          <table:table-cell office:value-type="float" office:value="4735.03" table:style-name="ce12">
            <text:p>4.735</text:p>
          </table:table-cell>
          <table:table-cell office:value-type="float" office:value="208937.59" table:style-name="ce12">
            <text:p>208.938</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297084.90999999997" table:style-name="ce12">
            <text:p>297.085</text:p>
          </table:table-cell>
          <table:table-cell office:value-type="float" office:value="15795" table:style-name="ce12">
            <text:p>15.795</text:p>
          </table:table-cell>
          <table:table-cell office:value-type="float" office:value="22483.02" table:style-name="ce12">
            <text:p>22.483</text:p>
          </table:table-cell>
          <table:table-cell office:value-type="float" office:value="28928.99" table:style-name="ce12">
            <text:p>28.929</text:p>
          </table:table-cell>
          <table:table-cell office:value-type="float" office:value="64301.61" table:style-name="ce12">
            <text:p>64.302</text:p>
          </table:table-cell>
          <table:table-cell office:value-type="float" office:value="1222677.8" table:style-name="ce12">
            <text:p>1.222.678</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2666.1999999993" table:formula="of:=[.I10]+[.I24]+[.I56]" table:style-name="ce31">
            <text:p>9.172.666</text:p>
          </table:table-cell>
          <table:table-cell office:value-type="float" office:value="8386284.1500000013" table:formula="of:=[.J10]+[.J24]+[.J56]" table:style-name="ce31">
            <text:p>8.386.284</text:p>
          </table:table-cell>
          <table:table-cell office:value-type="float" office:value="8439219.0599999987" table:formula="of:=[.K10]+[.K24]+[.K56]" table:style-name="ce31">
            <text:p>8.439.219</text:p>
          </table:table-cell>
          <table:table-cell office:value-type="float" office:value="8620479.9299999997" table:formula="of:=[.L10]+[.L24]+[.L56]" table:style-name="ce31">
            <text:p>8.620.480</text:p>
          </table:table-cell>
          <table:table-cell office:value-type="float" office:value="10958984.84" table:formula="of:=[.M10]+[.M24]+[.M56]" table:style-name="ce31">
            <text:p>10.958.985</text:p>
          </table:table-cell>
          <table:table-cell office:value-type="float" office:value="10603188.68" table:formula="of:=[.N10]+[.N24]+[.N56]" table:style-name="ce31">
            <text:p>10.603.189</text:p>
          </table:table-cell>
          <table:table-cell office:value-type="float" office:value="18574954.859999999" table:formula="of:=[.O10]+[.O24]+[.O56]" table:style-name="ce31">
            <text:p>18.574.955</text:p>
          </table:table-cell>
          <table:table-cell office:value-type="float" office:value="112547589.60000002" table:formula="of:=[.P10]+[.P24]+[.P56]" table:style-name="ce31">
            <text:p>112.547.59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0 de janeiro 2025.</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12">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3">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4">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12">
          <table:table-cell table:number-columns-repeated="2" table:style-name="ce2"/>
          <table:table-cell table:style-name="ce4"/>
          <table:table-cell table:number-columns-repeated="1020" table:style-name="ce2"/>
          <table:table-cell table:number-columns-repeated="15361"/>
        </table:table-row>
        <table:table-row table:number-rows-repeated="12465"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cer</meta:initial-creator>
    <dc:creator>Bruno César Lima Pinheiro</dc:creator>
    <meta:creation-date>2013-12-13T15:47:33Z</meta:creation-date>
    <dc:date>2025-01-15T20:51:07Z</dc:date>
    <meta:print-date>2024-11-12T18:04:27Z</meta:print-date>
    <meta:editing-cycles>203</meta:editing-cycles>
    <meta:editing-duration>PT35276S</meta:editing-duration>
  </office:meta>
</office:document-meta>
</file>