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Outubro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346396" table:formula="of:=SUM([.C12]+[.C14]+[.C16]+[.C18])" table:style-name="ce12">
            <text:p>4.346.396,00</text:p>
          </table:table-cell>
          <table:table-cell office:value-type="float" office:value="4175720.2800000003" table:formula="of:=SUM([.D12]+[.D14]+[.D16]+[.D18])" table:style-name="ce12">
            <text:p>4.175.720,28</text:p>
          </table:table-cell>
          <table:table-cell office:value-type="float" office:value="3665512.25" table:formula="of:=SUM([.E12]+[.E14]+[.E16]+[.E18])" table:style-name="ce12">
            <text:p>3.665.512,25</text:p>
          </table:table-cell>
          <table:table-cell office:value-type="float" office:value="3551195.9" table:formula="of:=SUM([.F12]+[.F14]+[.F16]+[.F18])" table:style-name="ce12">
            <text:p>3.551.195,9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786533.28" table:style-name="ce16">
            <text:p>1.786.533,28</text:p>
          </table:table-cell>
          <table:table-cell office:value-type="float" office:value="1786533.28" table:style-name="ce16">
            <text:p>1.786.533,28</text:p>
          </table:table-cell>
          <table:table-cell office:value-type="float" office:value="1672216.93" table:style-name="ce16">
            <text:p>1.672.216,93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89189" table:style-name="ce16">
            <text:p>2.389.189,00</text:p>
          </table:table-cell>
          <table:table-cell office:value-type="float" office:value="2389187" table:style-name="ce16">
            <text:p>2.389.187,00</text:p>
          </table:table-cell>
          <table:table-cell office:value-type="float" office:value="1878978.97" table:style-name="ce16">
            <text:p>1.878.978,97</text:p>
          </table:table-cell>
          <table:table-cell office:value-type="float" office:value="1878978.97" table:style-name="ce16">
            <text:p>1.878.978,9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96800" table:style-name="ce16">
            <text:p>96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090818" table:formula="of:=[.C21]+[.C23]+[.C25]+[.C27]+[.C29]" table:style-name="ce12">
            <text:p>4.090.818,00</text:p>
          </table:table-cell>
          <table:table-cell office:value-type="float" office:value="4004151.69" table:formula="of:=[.D21]+[.D23]+[.D25]+[.D27]+[.D29]" table:style-name="ce12">
            <text:p>4.004.151,69</text:p>
          </table:table-cell>
          <table:table-cell office:value-type="float" office:value="3281189.9200000004" table:formula="of:=[.E21]+[.E23]+[.E25]+[.E27]+[.E29]" table:style-name="ce12">
            <text:p>3.281.189,92</text:p>
          </table:table-cell>
          <table:table-cell office:value-type="float" office:value="3281189.9200000004" table:formula="of:=[.F21]+[.F23]+[.F25]+[.F27]+[.F29]" table:style-name="ce12">
            <text:p>3.281.189,9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766112" table:style-name="ce16">
            <text:p>766.112,00</text:p>
          </table:table-cell>
          <table:table-cell office:value-type="float" office:value="765170.82" table:style-name="ce16">
            <text:p>765.170,82</text:p>
          </table:table-cell>
          <table:table-cell office:value-type="float" office:value="615377.99" table:style-name="ce16">
            <text:p>615.377,99</text:p>
          </table:table-cell>
          <table:table-cell office:value-type="float" office:value="615377.99" table:style-name="ce16">
            <text:p>615.377,9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79" table:style-name="ce16">
            <text:p>13.67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02997" table:style-name="ce16">
            <text:p>3.202.997,00</text:p>
          </table:table-cell>
          <table:table-cell office:value-type="float" office:value="3198805.87" table:style-name="ce16">
            <text:p>3.198.805,87</text:p>
          </table:table-cell>
          <table:table-cell office:value-type="float" office:value="2660063.29" table:style-name="ce16">
            <text:p>2.660.063,29</text:p>
          </table:table-cell>
          <table:table-cell office:value-type="float" office:value="2660063.29" table:style-name="ce16">
            <text:p>2.660.063,2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5748.64" table:style-name="ce16">
            <text:p>5.748,64</text:p>
          </table:table-cell>
          <table:table-cell office:value-type="float" office:value="5748.64" table:style-name="ce16">
            <text:p>5.748,6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1533" table:style-name="ce16">
            <text:p>81.53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53225537" table:formula="of:=SUM([.C31:.C32])" table:style-name="ce12">
            <text:p>53.225.537,00</text:p>
          </table:table-cell>
          <table:table-cell office:value-type="float" office:value="47838624.590000004" table:formula="of:=SUM([.D31:.D32])" table:style-name="ce12">
            <text:p>47.838.624,59</text:p>
          </table:table-cell>
          <table:table-cell office:value-type="float" office:value="44440519.090000004" table:formula="of:=SUM([.E31:.E32])" table:style-name="ce12">
            <text:p>44.440.519,09</text:p>
          </table:table-cell>
          <table:table-cell office:value-type="float" office:value="43721081.829999998" table:formula="of:=SUM([.F31:.F32])" table:style-name="ce12">
            <text:p>43.721.081,8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51333322" table:style-name="ce16">
            <text:p>51.333.322,00</text:p>
          </table:table-cell>
          <table:table-cell office:value-type="float" office:value="45946409.590000004" table:style-name="ce16">
            <text:p>45.946.409,59</text:p>
          </table:table-cell>
          <table:table-cell office:value-type="float" office:value="42548304.090000004" table:style-name="ce16">
            <text:p>42.548.304,09</text:p>
          </table:table-cell>
          <table:table-cell office:value-type="float" office:value="41828866.829999998" table:style-name="ce16">
            <text:p>41.828.866,83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MP01</text:p>
          </table:table-cell>
          <table:table-cell office:value-type="string" table:style-name="ce15">
            <text:p><text:s text:c="2"/>Medida Provisória N. 1238, de 03/07/2024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64704" table:formula="of:=SUM([.C34:.C34])" table:style-name="ce12">
            <text:p>1.464.704,00</text:p>
          </table:table-cell>
          <table:table-cell office:value-type="float" office:value="1164365.94" table:formula="of:=SUM([.D34:.D34])" table:style-name="ce12">
            <text:p>1.164.365,94</text:p>
          </table:table-cell>
          <table:table-cell office:value-type="float" office:value="881556.56" table:formula="of:=SUM([.E34:.E34])" table:style-name="ce12">
            <text:p>881.556,56</text:p>
          </table:table-cell>
          <table:table-cell office:value-type="float" office:value="871300.04" table:formula="of:=SUM([.F34:.F34])" table:style-name="ce12">
            <text:p>871.300,04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4704" table:style-name="ce16">
            <text:p>1.464.704,00</text:p>
          </table:table-cell>
          <table:table-cell office:value-type="float" office:value="1164365.94" table:style-name="ce16">
            <text:p>1.164.365,94</text:p>
          </table:table-cell>
          <table:table-cell office:value-type="float" office:value="881556.56" table:style-name="ce16">
            <text:p>881.556,56</text:p>
          </table:table-cell>
          <table:table-cell office:value-type="float" office:value="871300.04" table:style-name="ce16">
            <text:p>871.300,04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4488430" table:formula="of:=[.C37]+[.C38]+[.C40]" table:style-name="ce12">
            <text:p>44.488.430,00</text:p>
          </table:table-cell>
          <table:table-cell office:value-type="float" office:value="38343958.850000001" table:formula="of:=[.D37]+[.D38]+[.D40]" table:style-name="ce12">
            <text:p>38.343.958,85</text:p>
          </table:table-cell>
          <table:table-cell office:value-type="float" office:value="28506409.780000001" table:formula="of:=[.E37]+[.E38]+[.E40]" table:style-name="ce12">
            <text:p>28.506.409,78</text:p>
          </table:table-cell>
          <table:table-cell office:value-type="float" office:value="27842923.190000001" table:formula="of:=[.F37]+[.F38]+[.F40]" table:style-name="ce12">
            <text:p>27.842.923,1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0845530" table:style-name="ce16">
            <text:p>40.845.530,00</text:p>
          </table:table-cell>
          <table:table-cell office:value-type="float" office:value="35007376.210000001" table:style-name="ce16">
            <text:p>35.007.376,21</text:p>
          </table:table-cell>
          <table:table-cell office:value-type="float" office:value="26755064.780000001" table:style-name="ce16">
            <text:p>26.755.064,78</text:p>
          </table:table-cell>
          <table:table-cell office:value-type="float" office:value="26140131.960000001" table:style-name="ce16">
            <text:p>26.140.131,96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3128228" table:style-name="ce16">
            <text:p>3.128.228,00</text:p>
          </table:table-cell>
          <table:table-cell office:value-type="float" office:value="2971777.12" table:style-name="ce16">
            <text:p>2.971.777,12</text:p>
          </table:table-cell>
          <table:table-cell office:value-type="float" office:value="1419597.61" table:style-name="ce16">
            <text:p>1.419.597,61</text:p>
          </table:table-cell>
          <table:table-cell office:value-type="float" office:value="1375872.13" table:style-name="ce16">
            <text:p>1.375.872,1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4672" table:style-name="ce16">
            <text:p>514.672,00</text:p>
          </table:table-cell>
          <table:table-cell office:value-type="float" office:value="364805.52" table:style-name="ce16">
            <text:p>364.805,52</text:p>
          </table:table-cell>
          <table:table-cell office:value-type="float" office:value="331747.39" table:style-name="ce16">
            <text:p>331.747,39</text:p>
          </table:table-cell>
          <table:table-cell office:value-type="float" office:value="326919.09999999998" table:style-name="ce16">
            <text:p>326.919,1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8747" table:formula="of:=[.C43]+[.C45]" table:style-name="ce12">
            <text:p>1.818.747,00</text:p>
          </table:table-cell>
          <table:table-cell office:value-type="float" office:value="1606639.7" table:formula="of:=SUM([.D43:.D45])" table:style-name="ce12">
            <text:p>1.606.639,70</text:p>
          </table:table-cell>
          <table:table-cell office:value-type="float" office:value="1413809.92" table:formula="of:=SUM([.E43:.E45])" table:style-name="ce12">
            <text:p>1.413.809,92</text:p>
          </table:table-cell>
          <table:table-cell office:value-type="float" office:value="1413809.92" table:formula="of:=SUM([.F43:.F45])" table:style-name="ce12">
            <text:p>1.413.809,92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8864" table:style-name="ce16">
            <text:p>1.648.864,00</text:p>
          </table:table-cell>
          <table:table-cell office:value-type="float" office:value="1491296.24" table:style-name="ce16">
            <text:p>1.491.296,24</text:p>
          </table:table-cell>
          <table:table-cell office:value-type="float" office:value="1315731.99" table:style-name="ce16">
            <text:p>1.315.731,99</text:p>
          </table:table-cell>
          <table:table-cell office:value-type="float" office:value="1315731.99" table:style-name="ce16">
            <text:p>1.315.731,9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9883" table:style-name="ce16">
            <text:p>169.883,00</text:p>
          </table:table-cell>
          <table:table-cell office:value-type="float" office:value="115343.46" table:style-name="ce16">
            <text:p>115.343,46</text:p>
          </table:table-cell>
          <table:table-cell office:value-type="float" office:value="98077.93" table:style-name="ce16">
            <text:p>98.077,93</text:p>
          </table:table-cell>
          <table:table-cell office:value-type="float" office:value="98077.93" table:style-name="ce16">
            <text:p>98.077,93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49828" table:formula="of:=SUM([.C47:.C47])" table:style-name="ce12">
            <text:p>249.828,00</text:p>
          </table:table-cell>
          <table:table-cell office:value-type="float" office:value="114026.29" table:formula="of:=SUM([.D47:.D47])" table:style-name="ce12">
            <text:p>114.026,29</text:p>
          </table:table-cell>
          <table:table-cell office:value-type="float" office:value="113026.29" table:formula="of:=SUM([.E47:.E47])" table:style-name="ce12">
            <text:p>113.026,29</text:p>
          </table:table-cell>
          <table:table-cell office:value-type="float" office:value="113026.29" table:formula="of:=SUM([.F47:.F47])" table:style-name="ce12">
            <text:p>113.026,29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49828" table:style-name="ce16">
            <text:p>249.828,00</text:p>
          </table:table-cell>
          <table:table-cell office:value-type="float" office:value="114026.29" table:style-name="ce16">
            <text:p>114.026,29</text:p>
          </table:table-cell>
          <table:table-cell office:value-type="float" office:value="113026.29" table:style-name="ce16">
            <text:p>113.026,29</text:p>
          </table:table-cell>
          <table:table-cell office:value-type="float" office:value="113026.29" table:style-name="ce16">
            <text:p>113.026,2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92797" table:formula="of:=[.C50]+[.C51]" table:style-name="ce12">
            <text:p>292.797,00</text:p>
          </table:table-cell>
          <table:table-cell office:value-type="float" office:value="124680" table:formula="of:=[.D50]+[.D51]" table:style-name="ce12">
            <text:p>124.680,00</text:p>
          </table:table-cell>
          <table:table-cell office:value-type="float" office:value="39100" table:formula="of:=[.E50]+[.E51]" table:style-name="ce12">
            <text:p>39.100,00</text:p>
          </table:table-cell>
          <table:table-cell office:value-type="float" office:value="39100" table:formula="of:=[.F50]+[.F51]" table:style-name="ce12">
            <text:p>39.1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105040" table:style-name="ce16">
            <text:p>105.040,00</text:p>
          </table:table-cell>
          <table:table-cell office:value-type="float" office:value="85580" table:style-name="ce16">
            <text:p>85.5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187757" table:style-name="ce16">
            <text:p>187.757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32466" table:formula="of:=SUM([.C54:.C54])" table:style-name="ce12">
            <text:p>532.466,00</text:p>
          </table:table-cell>
          <table:table-cell office:value-type="float" office:value="507599" table:formula="of:=SUM([.D54:.D54])" table:style-name="ce12">
            <text:p>507.599,00</text:p>
          </table:table-cell>
          <table:table-cell office:value-type="float" office:value="428563.11" table:formula="of:=SUM([.E54:.E54])" table:style-name="ce12">
            <text:p>428.563,11</text:p>
          </table:table-cell>
          <table:table-cell office:value-type="float" office:value="428563.11" table:formula="of:=SUM([.F54:.F54])" table:style-name="ce12">
            <text:p>428.563,11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32466" table:style-name="ce16">
            <text:p>532.466,00</text:p>
          </table:table-cell>
          <table:table-cell office:value-type="float" office:value="507599" table:style-name="ce16">
            <text:p>507.599,00</text:p>
          </table:table-cell>
          <table:table-cell office:value-type="float" office:value="428563.11" table:style-name="ce16">
            <text:p>428.563,11</text:p>
          </table:table-cell>
          <table:table-cell office:value-type="float" office:value="428563.11" table:style-name="ce16">
            <text:p>428.563,1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375613" table:formula="of:=SUM([.C56:.C56])" table:style-name="ce24">
            <text:p>375.613,00</text:p>
          </table:table-cell>
          <table:table-cell office:value-type="float" office:value="0" table:formula="of:=SUM([.D56:.D56])" table:style-name="ce24">
            <text:p>0,00</text:p>
          </table:table-cell>
          <table:table-cell office:value-type="float" office:value="0" table:formula="of:=SUM([.E56:.E56])" table:style-name="ce24">
            <text:p>0,00</text:p>
          </table:table-cell>
          <table:table-cell office:value-type="float" office:value="0" table:formula="of:=SUM([.F56:.F56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375613" table:style-name="ce16">
            <text:p>37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58:.C59])" table:style-name="ce24">
            <text:p>0,00</text:p>
          </table:table-cell>
          <table:table-cell office:value-type="float" office:value="0" table:formula="of:=SUM([.D58:.D59])" table:style-name="ce24">
            <text:p>0,00</text:p>
          </table:table-cell>
          <table:table-cell office:value-type="float" office:value="0" table:formula="of:=SUM([.E58:.E59])" table:style-name="ce24">
            <text:p>0,00</text:p>
          </table:table-cell>
          <table:table-cell office:value-type="float" office:value="0" table:formula="of:=SUM([.F58:.F59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411863" table:formula="of:=SUM([.C61:.C61])" table:style-name="ce12">
            <text:p>6.411.863,00</text:p>
          </table:table-cell>
          <table:table-cell office:value-type="float" office:value="6411863" table:formula="of:=SUM([.D61:.D61])" table:style-name="ce12">
            <text:p>6.411.863,00</text:p>
          </table:table-cell>
          <table:table-cell office:value-type="float" office:value="4983780.0199999996" table:formula="of:=SUM([.E61:.E61])" table:style-name="ce12">
            <text:p>4.983.780,02</text:p>
          </table:table-cell>
          <table:table-cell office:value-type="float" office:value="4983780.0199999996" table:formula="of:=SUM([.F61:.F61])" table:style-name="ce12">
            <text:p>4.983.780,02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4983780.0199999996" table:style-name="ce16">
            <text:p>4.983.780,02</text:p>
          </table:table-cell>
          <table:table-cell office:value-type="float" office:value="4983780.0199999996" table:style-name="ce16">
            <text:p>4.983.780,02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7297199" table:formula="of:=[.C10]+[.C19]+[.C30]+[.C33]+[.C35]+[.C41]+[.C46]+[.C49]+[.C53]+[.C55]+[.C57]+[.C60]" table:style-name="ce29">
            <text:p>117.297.199,00</text:p>
          </table:table-cell>
          <table:table-cell office:value-type="float" office:value="104291629.34" table:formula="of:=[.D10]+[.D19]+[.D30]+[.D33]+[.D35]+[.D41]++[.D46]+[.D49]+[.D53]+[.D60]" table:style-name="ce29">
            <text:p>104.291.629,34</text:p>
          </table:table-cell>
          <table:table-cell office:value-type="float" office:value="87753466.940000013" table:formula="of:=[.E10]+[.E19]+[.E30]+[.E33]+[.E35]+[.E41]++[.E46]+[.E49]+[.E53]+[.E60]" table:style-name="ce29">
            <text:p>87.753.466,94</text:p>
          </table:table-cell>
          <table:table-cell office:value-type="float" office:value="86245970.219999999" table:formula="of:=[.F10]+[.F19]+[.F30]+[.F33]+[.F35]+[.F41]++[.F46]+[.F49]+[.F53]+[.F60]" table:style-name="ce29">
            <text:p>86.245.970,22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1 de novembro de 2024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láudio Lima Aguiar</meta:initial-creator>
    <dc:creator>Bruno César Lima Pinheiro</dc:creator>
    <meta:creation-date>2014-03-06T20:31:09Z</meta:creation-date>
    <dc:date>2024-11-12T18:17:11Z</dc:date>
    <meta:print-date>2015-02-09T20:17:17Z</meta:print-date>
    <meta:editing-cycles>148</meta:editing-cycles>
    <meta:editing-duration>PT12218S</meta:editing-duration>
  </office:meta>
</office:document-meta>
</file>