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ext-properties fo:color="#212529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fo:background-color="#FFFFFF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404040" fo:background-color="#FFFFFF"/>
    </style:style>
    <style:style style:name="ce54" style:family="table-cell" style:parent-style-name="Default" style:data-style-name="N4">
      <style:table-cell-properties fo:border="thin solid #404040"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8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Outubro <text:s/>/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2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3225580" table:formula="of:=SUM([.C12]+[.C14]+[.C16])" table:style-name="ce12">
            <text:p>3.225.580,00</text:p>
          </table:table-cell>
          <table:table-cell office:value-type="float" office:value="3201815.96" table:formula="of:=SUM([.D12]+[.D14]+[.D16])" table:style-name="ce12">
            <text:p>3.201.815,96</text:p>
          </table:table-cell>
          <table:table-cell office:value-type="float" office:value="1486968.73" table:formula="of:=SUM([.E12]+[.E14]+[.E16])" table:style-name="ce12">
            <text:p>1.486.968,73</text:p>
          </table:table-cell>
          <table:table-cell office:value-type="float" office:value="1486968.73" table:formula="of:=SUM([.F12]+[.F14]+[.F16])" table:style-name="ce12">
            <text:p>1.486.968,7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88421" table:style-name="ce52">
            <text:p>1.388.421,00</text:p>
          </table:table-cell>
          <table:table-cell office:value-type="float" office:value="1378420.96" table:style-name="ce52">
            <text:p>1.378.420,96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52">
            <text:p>13.76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23395" table:style-name="ce52">
            <text:p>1.823.395,00</text:p>
          </table:table-cell>
          <table:table-cell office:value-type="float" office:value="1823395" table:style-name="ce52">
            <text:p>1.823.395,00</text:p>
          </table:table-cell>
          <table:table-cell office:value-type="float" office:value="1486968.73" table:style-name="ce52">
            <text:p>1.486.968,73</text:p>
          </table:table-cell>
          <table:table-cell office:value-type="float" office:value="1486968.73" table:style-name="ce52">
            <text:p>1.486.968,73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6">
            <text:p>Benefícios Obrigatórios aos Servidores Civis, Empregados, Militares e seus Dependentes</text:p>
          </table:table-cell>
          <table:table-cell office:value-type="float" office:value="3534226" table:formula="of:=[.C19]+[.C21]+[.C23]+[.C25]+[.C27]" table:style-name="ce12">
            <text:p>3.534.226,00</text:p>
          </table:table-cell>
          <table:table-cell office:value-type="float" office:value="3508993.86" table:formula="of:=[.D21]+[.D23]+[.D25]+[.D27]" table:style-name="ce12">
            <text:p>3.508.993,86</text:p>
          </table:table-cell>
          <table:table-cell office:value-type="float" office:value="2918829.26" table:formula="of:=[.E21]+[.E23]+[.E25]+[.E27]" table:style-name="ce12">
            <text:p>2.918.829,26</text:p>
          </table:table-cell>
          <table:table-cell office:value-type="float" office:value="2918829.26" table:formula="of:=[.F21]+[.F23]+[.F25]+[.F27]" table:style-name="ce12">
            <text:p>2.918.829,2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0</text:p>
          </table:table-cell>
          <table:table-cell office:value-type="string" table:style-name="ce17">
            <text:p>Despesas diversa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0832" table:style-name="ce54">
            <text:p>10.83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60673" table:style-name="ce52">
            <text:p>660.673,00</text:p>
          </table:table-cell>
          <table:table-cell office:value-type="float" office:value="660673" table:style-name="ce52">
            <text:p>660.673,00</text:p>
          </table:table-cell>
          <table:table-cell office:value-type="float" office:value="551669.39" table:style-name="ce52">
            <text:p>551.669,39</text:p>
          </table:table-cell>
          <table:table-cell office:value-type="float" office:value="551669.39" table:style-name="ce52">
            <text:p>551.669,3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52">
            <text:p>13.6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828195" table:style-name="ce52">
            <text:p>2.828.195,00</text:p>
          </table:table-cell>
          <table:table-cell office:value-type="float" office:value="2827474.86" table:style-name="ce52">
            <text:p>2.827.474,86</text:p>
          </table:table-cell>
          <table:table-cell office:value-type="float" office:value="2361666.2799999998" table:style-name="ce52">
            <text:p>2.361.666,28</text:p>
          </table:table-cell>
          <table:table-cell office:value-type="float" office:value="2361666.2799999998" table:style-name="ce52">
            <text:p>2.361.666,2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52">
            <text:p>20.846,00</text:p>
          </table:table-cell>
          <table:table-cell office:value-type="float" office:value="20846" table:style-name="ce52">
            <text:p>20.846,00</text:p>
          </table:table-cell>
          <table:table-cell office:value-type="float" office:value="5493.59" table:style-name="ce52">
            <text:p>5.493,59</text:p>
          </table:table-cell>
          <table:table-cell office:value-type="float" office:value="5493.59" table:style-name="ce52">
            <text:p>5.493,59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6">
            <text:p>Pagamento de Pessoal Ativo da União</text:p>
          </table:table-cell>
          <table:table-cell office:value-type="float" office:value="46023976" table:formula="of:=SUM([.C29:.C29])" table:style-name="ce12">
            <text:p>46.023.976,00</text:p>
          </table:table-cell>
          <table:table-cell office:value-type="float" office:value="45175351.159999996" table:formula="of:=SUM([.D29:.D29])" table:style-name="ce12">
            <text:p>45.175.351,16</text:p>
          </table:table-cell>
          <table:table-cell office:value-type="float" office:value="40037550.229999997" table:formula="of:=SUM([.E29:.E29])" table:style-name="ce12">
            <text:p>40.037.550,23</text:p>
          </table:table-cell>
          <table:table-cell office:value-type="float" office:value="39352801.659999996" table:formula="of:=SUM([.F29:.F29])" table:style-name="ce12">
            <text:p>39.352.801,66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023976" table:style-name="ce52">
            <text:p>46.023.976,00</text:p>
          </table:table-cell>
          <table:table-cell office:value-type="float" office:value="45175351.159999996" table:style-name="ce52">
            <text:p>45.175.351,16</text:p>
          </table:table-cell>
          <table:table-cell office:value-type="float" office:value="40037550.229999997" table:style-name="ce52">
            <text:p>40.037.550,23</text:p>
          </table:table-cell>
          <table:table-cell office:value-type="float" office:value="39352801.659999996" table:style-name="ce52">
            <text:p>39.352.801,66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6">
            <text:p>Comunicação e Divulgação Institucional</text:p>
          </table:table-cell>
          <table:table-cell office:value-type="float" office:value="1431908" table:formula="of:=SUM([.C31:.C31])" table:style-name="ce12">
            <text:p>1.431.908,00</text:p>
          </table:table-cell>
          <table:table-cell office:value-type="float" office:value="1234834.71" table:formula="of:=SUM([.D31:.D31])" table:style-name="ce12">
            <text:p>1.234.834,71</text:p>
          </table:table-cell>
          <table:table-cell office:value-type="float" office:value="1014121.3" table:formula="of:=SUM([.E31:.E31])" table:style-name="ce12">
            <text:p>1.014.121,30</text:p>
          </table:table-cell>
          <table:table-cell office:value-type="float" office:value="1011654.04" table:formula="of:=SUM([.F31:.F31])" table:style-name="ce12">
            <text:p>1.011.654,04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1908" table:style-name="ce52">
            <text:p>1.431.908,00</text:p>
          </table:table-cell>
          <table:table-cell office:value-type="float" office:value="1234834.71" table:style-name="ce52">
            <text:p>1.234.834,71</text:p>
          </table:table-cell>
          <table:table-cell office:value-type="float" office:value="1014121.3" table:style-name="ce52">
            <text:p>1.014.121,30</text:p>
          </table:table-cell>
          <table:table-cell office:value-type="float" office:value="1011654.04" table:style-name="ce52">
            <text:p>1.011.654,04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6">
            <text:p>Atuação Estratégica para Controle e Fortalecimento do Ministério Público</text:p>
          </table:table-cell>
          <table:table-cell office:value-type="float" office:value="41388739" table:formula="of:=[.C34]+[.C35]+[.C37]" table:style-name="ce12">
            <text:p>41.388.739,00</text:p>
          </table:table-cell>
          <table:table-cell office:value-type="float" office:value="37839270.430000007" table:formula="of:=[.D34]+[.D35]+[.D37]" table:style-name="ce12">
            <text:p>37.839.270,43</text:p>
          </table:table-cell>
          <table:table-cell office:value-type="float" office:value="28253396.150000002" table:formula="of:=[.E34]+[.E35]+[.E37]" table:style-name="ce12">
            <text:p>28.253.396,15</text:p>
          </table:table-cell>
          <table:table-cell office:value-type="float" office:value="28183051.59" table:formula="of:=[.F34]+[.F35]+[.F37]" table:style-name="ce12">
            <text:p>28.183.051,5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8966603" table:style-name="ce52">
            <text:p>38.966.603,00</text:p>
          </table:table-cell>
          <table:table-cell office:value-type="float" office:value="36183669.380000003" table:style-name="ce52">
            <text:p>36.183.669,38</text:p>
          </table:table-cell>
          <table:table-cell office:value-type="float" office:value="27730566.170000002" table:style-name="ce52">
            <text:p>27.730.566,17</text:p>
          </table:table-cell>
          <table:table-cell office:value-type="float" office:value="27660221.609999999" table:style-name="ce52">
            <text:p>27.660.221,61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902456" table:style-name="ce52">
            <text:p>1.902.456,00</text:p>
          </table:table-cell>
          <table:table-cell office:value-type="float" office:value="1289441.46" table:style-name="ce52">
            <text:p>1.289.441,46</text:p>
          </table:table-cell>
          <table:table-cell office:value-type="float" office:value="306756.32" table:style-name="ce52">
            <text:p>306.756,32</text:p>
          </table:table-cell>
          <table:table-cell office:value-type="float" office:value="306756.32" table:style-name="ce52">
            <text:p>306.756,3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17">
            <text:p>Capacitação de Recursos Human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9680" table:style-name="ce52">
            <text:p>519.680,00</text:p>
          </table:table-cell>
          <table:table-cell office:value-type="float" office:value="366159.59" table:style-name="ce52">
            <text:p>366.159,59</text:p>
          </table:table-cell>
          <table:table-cell office:value-type="float" office:value="216073.66" table:style-name="ce52">
            <text:p>216.073,66</text:p>
          </table:table-cell>
          <table:table-cell office:value-type="float" office:value="216073.66" table:style-name="ce52">
            <text:p>216.073,66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6">
            <text:p>Ajuda de custo para Moradia ou Auxílio-Moradia a Agentes Públicos</text:p>
          </table:table-cell>
          <table:table-cell office:value-type="float" office:value="1811765" table:formula="of:=[.C40]+[.C42]" table:style-name="ce12">
            <text:p>1.811.765,00</text:p>
          </table:table-cell>
          <table:table-cell office:value-type="float" office:value="1650765" table:formula="of:=SUM([.D40:.D42])" table:style-name="ce12">
            <text:p>1.650.765,00</text:p>
          </table:table-cell>
          <table:table-cell office:value-type="float" office:value="1238218.81" table:formula="of:=SUM([.E40:.E42])" table:style-name="ce12">
            <text:p>1.238.218,81</text:p>
          </table:table-cell>
          <table:table-cell office:value-type="float" office:value="1238218.81" table:formula="of:=SUM([.F40:.F42])" table:style-name="ce12">
            <text:p>1.238.218,81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7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1765" table:style-name="ce52">
            <text:p>1.641.765,00</text:p>
          </table:table-cell>
          <table:table-cell office:value-type="float" office:value="1480765" table:style-name="ce52">
            <text:p>1.480.765,00</text:p>
          </table:table-cell>
          <table:table-cell office:value-type="float" office:value="1140464.77" table:style-name="ce52">
            <text:p>1.140.464,77</text:p>
          </table:table-cell>
          <table:table-cell office:value-type="float" office:value="1140464.77" table:style-name="ce52">
            <text:p>1.140.464,77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52">
            <text:p>170.000,00</text:p>
          </table:table-cell>
          <table:table-cell office:value-type="float" office:value="170000" table:style-name="ce52">
            <text:p>170.000,00</text:p>
          </table:table-cell>
          <table:table-cell office:value-type="float" office:value="97754.04" table:style-name="ce52">
            <text:p>97.754,04</text:p>
          </table:table-cell>
          <table:table-cell office:value-type="float" office:value="97754.04" table:style-name="ce52">
            <text:p>97.754,0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19I</text:p>
          </table:table-cell>
          <table:table-cell office:value-type="string" table:style-name="ce16">
            <text:p>Publicidade Institucional e de Utilidade Pública</text:p>
          </table:table-cell>
          <table:table-cell office:value-type="float" office:value="54600" table:formula="of:=SUM([.C44:.C44])" table:style-name="ce12">
            <text:p>54.600,00</text:p>
          </table:table-cell>
          <table:table-cell office:value-type="float" office:value="54600" table:formula="of:=SUM([.D44:.D44])" table:style-name="ce12">
            <text:p>54.600,00</text:p>
          </table:table-cell>
          <table:table-cell office:value-type="float" office:value="54551.65" table:formula="of:=SUM([.E44:.E44])" table:style-name="ce12">
            <text:p>54.551,65</text:p>
          </table:table-cell>
          <table:table-cell office:value-type="float" office:value="54551.65" table:formula="of:=SUM([.F44:.F44])" table:style-name="ce12">
            <text:p>54.551,65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Custeio</text:p>
          </table:table-cell>
          <table:table-cell office:value-type="float" office:value="54600" table:style-name="ce52">
            <text:p>54.600,00</text:p>
          </table:table-cell>
          <table:table-cell office:value-type="float" office:value="54600" table:style-name="ce52">
            <text:p>54.600,00</text:p>
          </table:table-cell>
          <table:table-cell office:value-type="float" office:value="54551.65" table:style-name="ce52">
            <text:p>54.551,65</text:p>
          </table:table-cell>
          <table:table-cell office:value-type="float" office:value="54551.65" table:style-name="ce52">
            <text:p>54.551,65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6">
            <text:p>Construção do Edifício-Sede do Conselho Nacional do Ministério Público em Brasília - DF</text:p>
          </table:table-cell>
          <table:table-cell office:value-type="float" office:value="361228" table:formula="of:=SUM([.C48])" table:style-name="ce12">
            <text:p>361.228,00</text:p>
          </table:table-cell>
          <table:table-cell office:value-type="float" office:value="180768.9" table:formula="of:=SUM([.D48])" table:style-name="ce12">
            <text:p>180.768,90</text:p>
          </table:table-cell>
          <table:table-cell office:value-type="float" office:value="37809.46" table:formula="of:=SUM([.E48])" table:style-name="ce12">
            <text:p>37.809,46</text:p>
          </table:table-cell>
          <table:table-cell office:value-type="float" office:value="37809.46" table:formula="of:=[.F48]" table:style-name="ce12">
            <text:p>37.809,46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Investiment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Custeio</text:p>
          </table:table-cell>
          <table:table-cell office:value-type="float" office:value="361228" table:style-name="ce52">
            <text:p>361.228,00</text:p>
          </table:table-cell>
          <table:table-cell office:value-type="float" office:value="180768.9" table:style-name="ce52">
            <text:p>180.768,90</text:p>
          </table:table-cell>
          <table:table-cell office:value-type="float" office:value="37809.46" table:style-name="ce52">
            <text:p>37.809,46</text:p>
          </table:table-cell>
          <table:table-cell office:value-type="float" office:value="37809.46" table:style-name="ce52">
            <text:p>37.809,4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6">
            <text:p>Pagamento de Aposentadorias e Pensões – Servidores Civis</text:p>
          </table:table-cell>
          <table:table-cell office:value-type="float" office:value="439768" table:formula="of:=SUM([.C51:.C51])" table:style-name="ce12">
            <text:p>439.768,00</text:p>
          </table:table-cell>
          <table:table-cell office:value-type="float" office:value="439768" table:formula="of:=SUM([.D51:.D51])" table:style-name="ce12">
            <text:p>439.768,00</text:p>
          </table:table-cell>
          <table:table-cell office:value-type="float" office:value="342670.96" table:formula="of:=SUM([.E51:.E51])" table:style-name="ce12">
            <text:p>342.670,96</text:p>
          </table:table-cell>
          <table:table-cell office:value-type="float" office:value="342670.96" table:formula="of:=SUM([.F51:.F51])" table:style-name="ce12">
            <text:p>342.670,96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39768" table:style-name="ce52">
            <text:p>439.768,00</text:p>
          </table:table-cell>
          <table:table-cell office:value-type="float" office:value="439768" table:style-name="ce52">
            <text:p>439.768,00</text:p>
          </table:table-cell>
          <table:table-cell office:value-type="float" office:value="342670.96" table:style-name="ce52">
            <text:p>342.670,96</text:p>
          </table:table-cell>
          <table:table-cell office:value-type="float" office:value="342670.96" table:style-name="ce52">
            <text:p>342.670,96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2">
            <text:p>Reserva de contingência - financeira</text:p>
          </table:table-cell>
          <table:table-cell office:value-type="float" office:value="1164506" table:formula="of:=SUM([.C53:.C55])" table:style-name="ce23">
            <text:p>1.164.506,00</text:p>
          </table:table-cell>
          <table:table-cell office:value-type="float" office:value="0" table:formula="of:=SUM([.D53:.D55])" table:style-name="ce23">
            <text:p>0,00</text:p>
          </table:table-cell>
          <table:table-cell office:value-type="float" office:value="0" table:formula="of:=SUM([.E53:.E55])" table:style-name="ce23">
            <text:p>0,00</text:p>
          </table:table-cell>
          <table:table-cell office:value-type="float" office:value="0" table:formula="of:=SUM([.F53:.F55])" table:style-name="ce23">
            <text:p>0,00</text:p>
          </table:table-cell>
          <table:table-cell table:number-columns-repeated="1018" table:style-name="ce24"/>
          <table:table-cell table:number-columns-repeated="15360" table:style-name="ce25"/>
        </table:table-row>
        <table:table-row table:style-name="ro8">
          <table:table-cell office:value-type="string" table:style-name="ce13">
            <text:p>0000`</text:p>
          </table:table-cell>
          <table:table-cell office:value-type="string" table:style-name="ce15">
            <text:p>Despesas diversas</text:p>
          </table:table-cell>
          <table:table-cell office:value-type="float" office:value="11127" table:style-name="ce52">
            <text:p>11.127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financeira</text:p>
          </table:table-cell>
          <table:table-cell office:value-type="float" office:value="652321" table:style-name="ce52">
            <text:p>652.321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financeira</text:p>
          </table:table-cell>
          <table:table-cell office:value-type="float" office:value="501058" table:style-name="ce52">
            <text:p>501.05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2">
            <text:p>Reserva de contingência fiscal - primária</text:p>
          </table:table-cell>
          <table:table-cell office:value-type="float" office:value="5592135" table:formula="of:=SUM([.C57:.C58])" table:style-name="ce23">
            <text:p>5.592.135,00</text:p>
          </table:table-cell>
          <table:table-cell office:value-type="float" office:value="0" table:formula="of:=SUM([.D57:.D58])" table:style-name="ce23">
            <text:p>0,00</text:p>
          </table:table-cell>
          <table:table-cell office:value-type="float" office:value="0" table:formula="of:=SUM([.E57:.E58])" table:style-name="ce23">
            <text:p>0,00</text:p>
          </table:table-cell>
          <table:table-cell office:value-type="float" office:value="0" table:formula="of:=SUM([.F57:.F58])" table:style-name="ce23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primária</text:p>
          </table:table-cell>
          <table:table-cell office:value-type="float" office:value="2642388" table:style-name="ce52">
            <text:p>2.642.38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primária</text:p>
          </table:table-cell>
          <table:table-cell office:value-type="float" office:value="2949747" table:style-name="ce52">
            <text:p>2.949.747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0">
            <text:p>09HB</text:p>
          </table:table-cell>
          <table:table-cell office:value-type="string" table:style-name="ce16">
            <text:p>Contribuição da União, de Suas Autarquias e Fundações para o Custeio do Regime de Previdência dos Serv. Públicos Federais</text:p>
          </table:table-cell>
          <table:table-cell office:value-type="float" office:value="6693690" table:formula="of:=SUM([.C60:.C60])" table:style-name="ce12">
            <text:p>6.693.690,00</text:p>
          </table:table-cell>
          <table:table-cell office:value-type="float" office:value="6693545.4800000004" table:formula="of:=SUM([.D60:.D60])" table:style-name="ce12">
            <text:p>6.693.545,48</text:p>
          </table:table-cell>
          <table:table-cell office:value-type="float" office:value="4663270.0999999996" table:formula="of:=SUM([.E60:.E60])" table:style-name="ce12">
            <text:p>4.663.270,10</text:p>
          </table:table-cell>
          <table:table-cell office:value-type="float" office:value="4663270.0999999996" table:formula="of:=SUM([.F60:.F60])" table:style-name="ce12">
            <text:p>4.663.270,10</text:p>
          </table:table-cell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693690" table:style-name="ce52">
            <text:p>6.693.690,00</text:p>
          </table:table-cell>
          <table:table-cell office:value-type="float" office:value="6693545.4800000004" table:style-name="ce52">
            <text:p>6.693.545,48</text:p>
          </table:table-cell>
          <table:table-cell office:value-type="float" office:value="4663270.0999999996" table:style-name="ce52">
            <text:p>4.663.270,10</text:p>
          </table:table-cell>
          <table:table-cell office:value-type="float" office:value="4663270.0999999996" table:style-name="ce52">
            <text:p>4.663.270,10</text:p>
          </table:table-cell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1722121" table:formula="of:=[.C10]+[.C17]+[.C28]+[.C30]+[.C32]+[.C38]+[.C43]+[.C46]+[.C50]+[.C52]+[.C56]+[.C59]" table:style-name="ce28">
            <text:p>111.722.121,00</text:p>
          </table:table-cell>
          <table:table-cell office:value-type="float" office:value="99979713.500000015" table:formula="of:=[.D10]+[.D17]+[.D28]+[.D30]+[.D32]+[.D38]++[.D43]+[.D46]+[.D50]+[.D59]" table:style-name="ce28">
            <text:p>99.979.713,50</text:p>
          </table:table-cell>
          <table:table-cell office:value-type="float" office:value="80047386.649999991" table:formula="of:=[.E10]+[.E17]+[.E28]+[.E30]+[.E32]+[.E38]++[.E43]+[.E46]+[.E50]+[.E59]" table:style-name="ce28">
            <text:p>80.047.386,65</text:p>
          </table:table-cell>
          <table:table-cell office:value-type="float" office:value="79289826.25999999" table:formula="of:=[.F10]+[.F17]+[.F28]+[.F30]+[.F32]+[.F38]++[.F43]+[.F46]+[.F50]+[.F59]" table:style-name="ce28">
            <text:p>79.289.826,26</text:p>
          </table:table-cell>
          <table:table-cell table:number-columns-repeated="3" table:style-name="ce26"/>
          <table:table-cell table:style-name="ce29"/>
          <table:table-cell table:number-columns-repeated="1013" table:style-name="ce26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_2023</text:span></text:p>
          </table:table-cell>
          <table:covered-table-cell/>
          <table:table-cell table:style-name="ce30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0 de novembro de 2023.</text:span></text:p>
          </table:table-cell>
          <table:covered-table-cell/>
          <table:table-cell table:style-name="ce30"/>
          <table:table-cell table:style-name="ce31"/>
          <table:table-cell table:number-columns-repeated="2" table:style-name="ce32"/>
          <table:table-cell table:number-columns-repeated="1008" table:style-name="ce33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4"/>
          <table:table-cell table:style-name="ce5"/>
          <table:table-cell table:style-name="ce2"/>
          <table:table-cell table:style-name="ce5"/>
          <table:table-cell table:number-columns-repeated="1017" table:style-name="ce33"/>
          <table:table-cell table:number-columns-repeated="15361"/>
        </table:table-row>
        <table:table-row table:style-name="ro11">
          <table:table-cell office:value-type="string" table:style-name="ce35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3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6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láudio Lima Aguiar</meta:initial-creator>
    <dc:creator>Bruno César Lima Pinheiro</dc:creator>
    <meta:creation-date>2014-03-06T20:31:09Z</meta:creation-date>
    <dc:date>2023-11-14T23:49:50Z</dc:date>
    <meta:print-date>2015-02-09T20:17:17Z</meta:print-date>
    <meta:editing-cycles>148</meta:editing-cycles>
    <meta:editing-duration>PT12218S</meta:editing-duration>
  </office:meta>
</office:document-meta>
</file>