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Març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550201.02" table:style-name="ce16">
            <text:p>550.201,02</text:p>
          </table:table-cell>
          <table:table-cell office:value-type="float" office:value="550201.02" table:style-name="ce16">
            <text:p>550.201,0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882538.3899999999" table:formula="of:=[.E21]+[.E23]+[.E25]+[.E29]" table:style-name="ce12">
            <text:p>882.538,39</text:p>
          </table:table-cell>
          <table:table-cell office:value-type="float" office:value="882538.3899999999" table:formula="of:=[.F21]+[.F23]+[.F25]+[.F29]" table:style-name="ce12">
            <text:p>882.538,3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117400.93" table:style-name="ce16">
            <text:p>117.400,93</text:p>
          </table:table-cell>
          <table:table-cell office:value-type="float" office:value="117400.93" table:style-name="ce16">
            <text:p>117.400,9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765137.46" table:style-name="ce16">
            <text:p>765.137,46</text:p>
          </table:table-cell>
          <table:table-cell office:value-type="float" office:value="765137.46" table:style-name="ce16">
            <text:p>765.137,4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2155.7399999999998" table:style-name="ce16">
            <text:p>2.155,74</text:p>
          </table:table-cell>
          <table:table-cell office:value-type="float" office:value="2155.7399999999998" table:style-name="ce16">
            <text:p>2.155,7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31:.C31])" table:style-name="ce12">
            <text:p>45.410.336,00</text:p>
          </table:table-cell>
          <table:table-cell office:value-type="float" office:value="45407811.039999999" table:formula="of:=SUM([.D31:.D31])" table:style-name="ce12">
            <text:p>45.407.811,04</text:p>
          </table:table-cell>
          <table:table-cell office:value-type="float" office:value="14650959.65" table:formula="of:=SUM([.E31:.E31])" table:style-name="ce12">
            <text:p>14.650.959,65</text:p>
          </table:table-cell>
          <table:table-cell office:value-type="float" office:value="13892940.17" table:formula="of:=SUM([.F31:.F31])" table:style-name="ce12">
            <text:p>13.892.940,1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407811.039999999" table:style-name="ce16">
            <text:p>45.407.811,04</text:p>
          </table:table-cell>
          <table:table-cell office:value-type="float" office:value="14650959.65" table:style-name="ce16">
            <text:p>14.650.959,65</text:p>
          </table:table-cell>
          <table:table-cell office:value-type="float" office:value="13892940.17" table:style-name="ce16">
            <text:p>13.892.940,17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66523.8899999999" table:formula="of:=SUM([.D33:.D33])" table:style-name="ce12">
            <text:p>1.066.523,89</text:p>
          </table:table-cell>
          <table:table-cell office:value-type="float" office:value="174666.29" table:formula="of:=SUM([.E33:.E33])" table:style-name="ce12">
            <text:p>174.666,29</text:p>
          </table:table-cell>
          <table:table-cell office:value-type="float" office:value="163377.49" table:formula="of:=SUM([.F33:.F33])" table:style-name="ce12">
            <text:p>163.377,4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66523.8899999999" table:style-name="ce16">
            <text:p>1.066.523,89</text:p>
          </table:table-cell>
          <table:table-cell office:value-type="float" office:value="174666.29" table:style-name="ce16">
            <text:p>174.666,29</text:p>
          </table:table-cell>
          <table:table-cell office:value-type="float" office:value="163377.49" table:style-name="ce16">
            <text:p>163.377,49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29568862.649999999" table:formula="of:=[.D36]+[.D37]+[.D39]" table:style-name="ce12">
            <text:p>29.568.862,65</text:p>
          </table:table-cell>
          <table:table-cell office:value-type="float" office:value="4967321.8599999994" table:formula="of:=[.E36]+[.E37]+[.E39]" table:style-name="ce12">
            <text:p>4.967.321,86</text:p>
          </table:table-cell>
          <table:table-cell office:value-type="float" office:value="4779548.72" table:formula="of:=[.F36]+[.F37]+[.F39]" table:style-name="ce12">
            <text:p>4.779.548,7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27976015.43" table:style-name="ce16">
            <text:p>27.976.015,43</text:p>
          </table:table-cell>
          <table:table-cell office:value-type="float" office:value="4943046.93" table:style-name="ce16">
            <text:p>4.943.046,93</text:p>
          </table:table-cell>
          <table:table-cell office:value-type="float" office:value="4756197.9800000004" table:style-name="ce16">
            <text:p>4.756.197,9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32860.39" table:style-name="ce16">
            <text:p>1.532.860,39</text:p>
          </table:table-cell>
          <table:table-cell office:value-type="float" office:value="14481.46" table:style-name="ce16">
            <text:p>14.481,46</text:p>
          </table:table-cell>
          <table:table-cell office:value-type="float" office:value="13557.27" table:style-name="ce16">
            <text:p>13.557,2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59986.83" table:style-name="ce16">
            <text:p>59.986,83</text:p>
          </table:table-cell>
          <table:table-cell office:value-type="float" office:value="9793.4699999999993" table:style-name="ce16">
            <text:p>9.793,47</text:p>
          </table:table-cell>
          <table:table-cell office:value-type="float" office:value="9793.4699999999993" table:style-name="ce16">
            <text:p>9.793,47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34000" table:formula="of:=SUM([.D42:.D44])" table:style-name="ce12">
            <text:p>1.634.000,00</text:p>
          </table:table-cell>
          <table:table-cell office:value-type="float" office:value="395243.96" table:formula="of:=SUM([.E42:.E44])" table:style-name="ce12">
            <text:p>395.243,96</text:p>
          </table:table-cell>
          <table:table-cell office:value-type="float" office:value="395243.96" table:formula="of:=SUM([.F42:.F44])" table:style-name="ce12">
            <text:p>395.243,9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367533.5" table:style-name="ce16">
            <text:p>367.533,50</text:p>
          </table:table-cell>
          <table:table-cell office:value-type="float" office:value="367533.5" table:style-name="ce16">
            <text:p>367.533,5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27710.46" table:style-name="ce16">
            <text:p>27.710,46</text:p>
          </table:table-cell>
          <table:table-cell office:value-type="float" office:value="27710.46" table:style-name="ce16">
            <text:p>27.710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000" table:formula="of:=SUM([.D46:.D46])" table:style-name="ce12">
            <text:p>1.000,00</text:p>
          </table:table-cell>
          <table:table-cell office:value-type="float" office:value="0" table:formula="of:=SUM([.E46:.E46])" table:style-name="ce12">
            <text:p>0,00</text:p>
          </table:table-cell>
          <table:table-cell office:value-type="float" office:value="0" table:formula="of:=SUM([.F46:.F46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39100" table:formula="of:=[.D49]+[.D50]" table:style-name="ce12">
            <text:p>39.100,00</text:p>
          </table:table-cell>
          <table:table-cell office:value-type="float" office:value="19550" table:formula="of:=[.E49]+[.E50]" table:style-name="ce12">
            <text:p>19.550,00</text:p>
          </table:table-cell>
          <table:table-cell office:value-type="float" office:value="19550" table:formula="of:=[.F49]+[.F50]" table:style-name="ce12">
            <text:p>19.550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19550" table:style-name="ce16">
            <text:p>19.550,00</text:p>
          </table:table-cell>
          <table:table-cell office:value-type="float" office:value="19550" table:style-name="ce16">
            <text:p>19.55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53:.C53])" table:style-name="ce12">
            <text:p>507.599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140748.79999999999" table:formula="of:=SUM([.E53:.E53])" table:style-name="ce12">
            <text:p>140.748,80</text:p>
          </table:table-cell>
          <table:table-cell office:value-type="float" office:value="140748.79999999999" table:formula="of:=SUM([.F53:.F53])" table:style-name="ce12">
            <text:p>140.748,8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140748.79999999999" table:style-name="ce16">
            <text:p>140.748,80</text:p>
          </table:table-cell>
          <table:table-cell office:value-type="float" office:value="140748.79999999999" table:style-name="ce16">
            <text:p>140.748,8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7:.C58])" table:style-name="ce24">
            <text:p>5.947.853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863" table:formula="of:=SUM([.D60:.D60])" table:style-name="ce12">
            <text:p>6.411.863,00</text:p>
          </table:table-cell>
          <table:table-cell office:value-type="float" office:value="1463600.7" table:formula="of:=SUM([.E60:.E60])" table:style-name="ce12">
            <text:p>1.463.600,70</text:p>
          </table:table-cell>
          <table:table-cell office:value-type="float" office:value="1463600.7" table:formula="of:=SUM([.F60:.F60])" table:style-name="ce12">
            <text:p>1.463.600,7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1463600.7" table:style-name="ce16">
            <text:p>1.463.600,70</text:p>
          </table:table-cell>
          <table:table-cell office:value-type="float" office:value="1463600.7" table:style-name="ce16">
            <text:p>1.463.600,7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3339299" table:formula="of:=[.C10]+[.C19]+[.C30]+[.C32]+[.C34]+[.C40]+[.C45]+[.C48]+[.C52]+[.C54]+[.C56]+[.C59]" table:style-name="ce29">
            <text:p>113.339.299,00</text:p>
          </table:table-cell>
          <table:table-cell office:value-type="float" office:value="89630356.549999997" table:formula="of:=[.D10]+[.D19]+[.D30]+[.D32]+[.D34]+[.D40]++[.D45]+[.D48]+[.D52]+[.D59]" table:style-name="ce29">
            <text:p>89.630.356,55</text:p>
          </table:table-cell>
          <table:table-cell office:value-type="float" office:value="22694629.649999999" table:formula="of:=[.E10]+[.E19]+[.E30]+[.E32]+[.E34]+[.E40]++[.E45]+[.E48]+[.E52]+[.E59]" table:style-name="ce29">
            <text:p>22.694.629,65</text:p>
          </table:table-cell>
          <table:table-cell office:value-type="float" office:value="21737548.23" table:formula="of:=[.F10]+[.F19]+[.F30]+[.F32]+[.F34]+[.F40]++[.F45]+[.F48]+[.F52]+[.F59]" table:style-name="ce29">
            <text:p>21.737.548,23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1 de abril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áudio Lima Aguiar</meta:initial-creator>
    <dc:creator>Bruno César Lima Pinheiro</dc:creator>
    <meta:creation-date>2014-03-06T20:31:09Z</meta:creation-date>
    <dc:date>2024-04-03T19:35:40Z</dc:date>
    <meta:print-date>2015-02-09T20:17:17Z</meta:print-date>
    <meta:editing-cycles>148</meta:editing-cycles>
    <meta:editing-duration>PT12218S</meta:editing-duration>
  </office:meta>
</office:document-meta>
</file>