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 style:cell-protect="protected"/>
      <style:text-properties style:font-name="Arial12" style:font-name-asian="Arial12" style:font-name-complex="Arial12" fo:font-size="11pt" style:font-size-asian="11pt" style:font-size-complex="11pt"/>
    </style:style>
    <style:style style:name="ce3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3" style:family="table-cell" style:parent-style-name="Default" style:data-style-name="N36">
      <style:table-cell-properties style:vertical-align="middle" fo:background-color="#FFFFFF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ext-properties fo:color="#212529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fo:background-color="transparent"/>
    </style:style>
    <style:style style:name="ce44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46" style:family="table-cell" style:parent-style-name="Excel_32_Built-in_32_Normal" style:data-style-name="N36">
      <style:table-cell-properties style:vertical-align="middle" fo:background-color="#FFFFFF" style:cell-protect="protected"/>
      <style:text-properties style:font-name="Arial11" style:font-name-asian="Arial11" style:font-name-complex="Arial11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2" style:font-name-asian="Arial12" style:font-name-complex="Arial1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6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7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Julho <text:s/>/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40">
            <text:p>Descrição da Ação</text:p>
          </table:table-cell>
          <table:covered-table-cell/>
          <table:table-cell office:value-type="string" table:style-name="ce7">
            <text:p>Autorizado / LOA 2025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2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4724144" table:formula="of:=SUM([.C12]+[.C14]+[.C16]+[.C18]+[.C20]+[.C22])" table:style-name="ce12">
            <text:p>4.724.144,00</text:p>
          </table:table-cell>
          <table:table-cell office:value-type="float" office:value="2744051" table:formula="of:=SUM([.D12]+[.D14]+[.D16]+[.D18]+[.D20]+[.D22])" table:style-name="ce12">
            <text:p>2.744.051,00</text:p>
          </table:table-cell>
          <table:table-cell office:value-type="float" office:value="1458330.1600000001" table:formula="of:=SUM([.E12]+[.E14]+[.E16]+[.E18]+[.E20]+[.E22])" table:style-name="ce12">
            <text:p>1.458.330,16</text:p>
          </table:table-cell>
          <table:table-cell office:value-type="float" office:value="1458330.1600000001" table:formula="of:=SUM([.F12]+[.F14]+[.F16]+[.F18]+[.F20]+[.F22])" table:style-name="ce12">
            <text:p>1.458.330,1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931160" table:style-name="ce16">
            <text:p>1.931.160,00</text:p>
          </table:table-cell>
          <table:table-cell office:value-type="float" office:value="162624" table:style-name="ce16">
            <text:p>162.62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548834" table:style-name="ce16">
            <text:p>2.548.834,00</text:p>
          </table:table-cell>
          <table:table-cell office:value-type="float" office:value="2548834" table:style-name="ce16">
            <text:p>2.548.834,00</text:p>
          </table:table-cell>
          <table:table-cell office:value-type="float" office:value="1441787.79" table:style-name="ce16">
            <text:p>1.441.787,79</text:p>
          </table:table-cell>
          <table:table-cell office:value-type="float" office:value="1441787.79" table:style-name="ce16">
            <text:p>1.441.787,79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7449" table:style-name="ce16">
            <text:p>177.44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1001</text:p>
          </table:table-cell>
          <table:table-cell office:value-type="string" table:style-name="ce15">
            <text:p>Assistência Médica e Odontológica - In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0328" table:style-name="ce16">
            <text:p>20.32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1020</text:p>
          </table:table-cell>
          <table:table-cell office:value-type="string" table:style-name="ce15">
            <text:p>Ressarcimento aos Titulares do Plan-Assiste - In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32593" table:style-name="ce16">
            <text:p>32.593,00</text:p>
          </table:table-cell>
          <table:table-cell office:value-type="float" office:value="32593" table:style-name="ce16">
            <text:p>32.593,00</text:p>
          </table:table-cell>
          <table:table-cell office:value-type="float" office:value="16542.37" table:style-name="ce16">
            <text:p>16.542,37</text:p>
          </table:table-cell>
          <table:table-cell office:value-type="float" office:value="16542.37" table:style-name="ce16">
            <text:p>16.542,3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315443" table:formula="of:=[.C25]+[.C27]+[.C29]+[.C31]+[.C33]" table:style-name="ce12">
            <text:p>4.315.443,00</text:p>
          </table:table-cell>
          <table:table-cell office:value-type="float" office:value="4078225" table:formula="of:=[.D25]+[.D27]+[.D29]+[.D31]+[.D33]" table:style-name="ce12">
            <text:p>4.078.225,00</text:p>
          </table:table-cell>
          <table:table-cell office:value-type="float" office:value="2574099.04" table:formula="of:=[.E25]+[.E27]+[.E29]+[.E31]+[.E33]" table:style-name="ce12">
            <text:p>2.574.099,04</text:p>
          </table:table-cell>
          <table:table-cell office:value-type="float" office:value="2574099.04" table:formula="of:=[.F25]+[.F27]+[.F29]+[.F31]+[.F33]" table:style-name="ce12">
            <text:p>2.574.099,0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3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815660" table:style-name="ce16">
            <text:p>815.660,00</text:p>
          </table:table-cell>
          <table:table-cell office:value-type="float" office:value="815660" table:style-name="ce16">
            <text:p>815.660,00</text:p>
          </table:table-cell>
          <table:table-cell office:value-type="float" office:value="473988.29" table:style-name="ce16">
            <text:p>473.988,29</text:p>
          </table:table-cell>
          <table:table-cell office:value-type="float" office:value="473988.29" table:style-name="ce16">
            <text:p>473.988,2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3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7480" table:style-name="ce16">
            <text:p>17.4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3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236069" table:style-name="ce16">
            <text:p>3.236.069,00</text:p>
          </table:table-cell>
          <table:table-cell office:value-type="float" office:value="3236069" table:style-name="ce16">
            <text:p>3.236.069,00</text:p>
          </table:table-cell>
          <table:table-cell office:value-type="float" office:value="2098314.2999999998" table:style-name="ce16">
            <text:p>2.098.314,30</text:p>
          </table:table-cell>
          <table:table-cell office:value-type="float" office:value="2098314.2999999998" table:style-name="ce16">
            <text:p>2.098.314,3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1796.45" table:style-name="ce16">
            <text:p>1.796,45</text:p>
          </table:table-cell>
          <table:table-cell office:value-type="float" office:value="1796.45" table:style-name="ce16">
            <text:p>1.796,4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19738" table:style-name="ce16">
            <text:p>219.73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63360718" table:formula="of:=SUM([.C35:.C36])" table:style-name="ce12">
            <text:p>63.360.718,00</text:p>
          </table:table-cell>
          <table:table-cell office:value-type="float" office:value="56913956.979999997" table:formula="of:=SUM([.D35:.D36])" table:style-name="ce12">
            <text:p>56.913.956,98</text:p>
          </table:table-cell>
          <table:table-cell office:value-type="float" office:value="32595543.629999999" table:formula="of:=SUM([.E35:.E36])" table:style-name="ce12">
            <text:p>32.595.543,63</text:p>
          </table:table-cell>
          <table:table-cell office:value-type="float" office:value="31804529.899999999" table:formula="of:=SUM([.F35:.F36])" table:style-name="ce12">
            <text:p>31.804.529,9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63360718" table:style-name="ce16">
            <text:p>63.360.718,00</text:p>
          </table:table-cell>
          <table:table-cell office:value-type="float" office:value="56913956.979999997" table:style-name="ce16">
            <text:p>56.913.956,98</text:p>
          </table:table-cell>
          <table:table-cell office:value-type="float" office:value="32595543.629999999" table:style-name="ce16">
            <text:p>32.595.543,63</text:p>
          </table:table-cell>
          <table:table-cell office:value-type="float" office:value="31804529.899999999" table:style-name="ce16">
            <text:p>31.804.529,90</text:p>
          </table:table-cell>
          <table:table-cell table:number-columns-repeated="16378" table:style-name="ce5"/>
        </table:table-row>
        <table:table-row table:style-name="ro7">
          <table:table-cell table:style-name="ce13"/>
          <table:table-cell table:style-name="ce15"/>
          <table:table-cell table:number-columns-repeated="4" table:style-name="ce16"/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18100" table:formula="of:=SUM([.C38:.C38])" table:style-name="ce12">
            <text:p>1.418.100,00</text:p>
          </table:table-cell>
          <table:table-cell office:value-type="float" office:value="1397747.25" table:formula="of:=SUM([.D38:.D38])" table:style-name="ce12">
            <text:p>1.397.747,25</text:p>
          </table:table-cell>
          <table:table-cell office:value-type="float" office:value="535765" table:formula="of:=SUM([.E38:.E38])" table:style-name="ce12">
            <text:p>535.765,00</text:p>
          </table:table-cell>
          <table:table-cell office:value-type="float" office:value="524511.6" table:formula="of:=SUM([.F38:.F38])" table:style-name="ce12">
            <text:p>524.511,60</text:p>
          </table:table-cell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18100" table:style-name="ce16">
            <text:p>1.418.100,00</text:p>
          </table:table-cell>
          <table:table-cell office:value-type="float" office:value="1397747.25" table:style-name="ce16">
            <text:p>1.397.747,25</text:p>
          </table:table-cell>
          <table:table-cell office:value-type="float" office:value="535765" table:style-name="ce16">
            <text:p>535.765,00</text:p>
          </table:table-cell>
          <table:table-cell office:value-type="float" office:value="524511.6" table:style-name="ce16">
            <text:p>524.511,60</text:p>
          </table:table-cell>
          <table:table-cell table:number-columns-repeated="16378" table:style-name="ce5"/>
        </table:table-row>
        <table:table-row table:style-name="ro8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39618021" table:formula="of:=[.C41]+[.C42]+[.C44]" table:style-name="ce12">
            <text:p>39.618.021,00</text:p>
          </table:table-cell>
          <table:table-cell office:value-type="float" office:value="33487702.899999999" table:formula="of:=[.D41]+[.D42]+[.D44]" table:style-name="ce12">
            <text:p>33.487.702,90</text:p>
          </table:table-cell>
          <table:table-cell office:value-type="float" office:value="17500665.800000001" table:formula="of:=[.E41]+[.E42]+[.E44]" table:style-name="ce12">
            <text:p>17.500.665,80</text:p>
          </table:table-cell>
          <table:table-cell office:value-type="float" office:value="17086068.77" table:formula="of:=[.F41]+[.F42]+[.F44]" table:style-name="ce12">
            <text:p>17.086.068,7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8037109" table:style-name="ce16">
            <text:p>38.037.109,00</text:p>
          </table:table-cell>
          <table:table-cell office:value-type="float" office:value="32642093.280000001" table:style-name="ce16">
            <text:p>32.642.093,28</text:p>
          </table:table-cell>
          <table:table-cell office:value-type="float" office:value="17206968.48" table:style-name="ce16">
            <text:p>17.206.968,48</text:p>
          </table:table-cell>
          <table:table-cell office:value-type="float" office:value="16794690.879999999" table:style-name="ce16">
            <text:p>16.794.690,88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069212" table:style-name="ce16">
            <text:p>1.069.212,00</text:p>
          </table:table-cell>
          <table:table-cell office:value-type="float" office:value="509596.88" table:style-name="ce16">
            <text:p>509.596,88</text:p>
          </table:table-cell>
          <table:table-cell office:value-type="float" office:value="103374.68" table:style-name="ce16">
            <text:p>103.374,68</text:p>
          </table:table-cell>
          <table:table-cell office:value-type="float" office:value="101486.96" table:style-name="ce16">
            <text:p>101.486,9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1700" table:style-name="ce16">
            <text:p>511.700,00</text:p>
          </table:table-cell>
          <table:table-cell office:value-type="float" office:value="336012.74" table:style-name="ce16">
            <text:p>336.012,74</text:p>
          </table:table-cell>
          <table:table-cell office:value-type="float" office:value="190322.64" table:style-name="ce16">
            <text:p>190.322,64</text:p>
          </table:table-cell>
          <table:table-cell office:value-type="float" office:value="189890.93" table:style-name="ce16">
            <text:p>189.890,93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2003023" table:formula="of:=[.C47]+[.C49]" table:style-name="ce12">
            <text:p>2.003.023,00</text:p>
          </table:table-cell>
          <table:table-cell office:value-type="float" office:value="1836686.63" table:formula="of:=SUM([.D47:.D49])" table:style-name="ce12">
            <text:p>1.836.686,63</text:p>
          </table:table-cell>
          <table:table-cell office:value-type="float" office:value="1081878.3600000001" table:formula="of:=SUM([.E47:.E49])" table:style-name="ce12">
            <text:p>1.081.878,36</text:p>
          </table:table-cell>
          <table:table-cell office:value-type="float" office:value="1081878.3600000001" table:formula="of:=SUM([.F47:.F49])" table:style-name="ce12">
            <text:p>1.081.878,36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37881" table:style-name="ce16">
            <text:p>1.837.881,00</text:p>
          </table:table-cell>
          <table:table-cell office:value-type="float" office:value="1671544.63" table:style-name="ce16">
            <text:p>1.671.544,63</text:p>
          </table:table-cell>
          <table:table-cell office:value-type="float" office:value="966571.3" table:style-name="ce16">
            <text:p>966.571,30</text:p>
          </table:table-cell>
          <table:table-cell office:value-type="float" office:value="966571.3" table:style-name="ce16">
            <text:p>966.571,3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 table:style-name="ce5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5142" table:style-name="ce16">
            <text:p>165.142,00</text:p>
          </table:table-cell>
          <table:table-cell office:value-type="float" office:value="165142" table:style-name="ce16">
            <text:p>165.142,00</text:p>
          </table:table-cell>
          <table:table-cell office:value-type="float" office:value="115307.06" table:style-name="ce16">
            <text:p>115.307,06</text:p>
          </table:table-cell>
          <table:table-cell office:value-type="float" office:value="115307.06" table:style-name="ce16">
            <text:p>115.307,06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50000" table:formula="of:=SUM([.C51:.C51])" table:style-name="ce12">
            <text:p>250.000,00</text:p>
          </table:table-cell>
          <table:table-cell office:value-type="float" office:value="132363.25" table:formula="of:=SUM([.D51:.D51])" table:style-name="ce12">
            <text:p>132.363,25</text:p>
          </table:table-cell>
          <table:table-cell office:value-type="float" office:value="132040.32999999999" table:formula="of:=SUM([.E51:.E51])" table:style-name="ce12">
            <text:p>132.040,33</text:p>
          </table:table-cell>
          <table:table-cell office:value-type="float" office:value="131894.32999999999" table:formula="of:=SUM([.F51:.F51])" table:style-name="ce12">
            <text:p>131.894,33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50000" table:style-name="ce16">
            <text:p>250.000,00</text:p>
          </table:table-cell>
          <table:table-cell office:value-type="float" office:value="132363.25" table:style-name="ce16">
            <text:p>132.363,25</text:p>
          </table:table-cell>
          <table:table-cell office:value-type="float" office:value="132040.32999999999" table:style-name="ce16">
            <text:p>132.040,33</text:p>
          </table:table-cell>
          <table:table-cell office:value-type="float" office:value="131894.32999999999" table:style-name="ce16">
            <text:p>131.894,33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42">
            <text:p>Projeto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1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143500" table:formula="of:=[.C54]+[.C55]" table:style-name="ce12">
            <text:p>143.500,00</text:p>
          </table:table-cell>
          <table:table-cell office:value-type="float" office:value="32000" table:formula="of:=[.D54]+[.D55]" table:style-name="ce12">
            <text:p>32.000,00</text:p>
          </table:table-cell>
          <table:table-cell office:value-type="float" office:value="19200" table:formula="of:=[.E54]+[.E55]" table:style-name="ce12">
            <text:p>19.200,00</text:p>
          </table:table-cell>
          <table:table-cell office:value-type="float" office:value="19200" table:formula="of:=[.F54]+[.F55]" table:style-name="ce12">
            <text:p>19.200,00</text:p>
          </table:table-cell>
          <table:table-cell table:number-columns-repeated="1018" table:style-name="ce2"/>
          <table:table-cell table:number-columns-repeated="15360"/>
        </table:table-row>
        <table:table-row table:style-name="ro12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53500" table:style-name="ce16">
            <text:p>53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12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90000" table:style-name="ce16">
            <text:p>90.000,00</text:p>
          </table:table-cell>
          <table:table-cell office:value-type="float" office:value="32000" table:style-name="ce16">
            <text:p>32.000,00</text:p>
          </table:table-cell>
          <table:table-cell office:value-type="float" office:value="19200" table:style-name="ce16">
            <text:p>19.200,00</text:p>
          </table:table-cell>
          <table:table-cell office:value-type="float" office:value="19200" table:style-name="ce16">
            <text:p>19.200,00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42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83305" table:formula="of:=SUM([.C58:.C58])" table:style-name="ce12">
            <text:p>583.305,00</text:p>
          </table:table-cell>
          <table:table-cell office:value-type="float" office:value="583304.99" table:formula="of:=SUM([.D58:.D58])" table:style-name="ce12">
            <text:p>583.304,99</text:p>
          </table:table-cell>
          <table:table-cell office:value-type="float" office:value="323326.74" table:formula="of:=SUM([.E58:.E58])" table:style-name="ce12">
            <text:p>323.326,74</text:p>
          </table:table-cell>
          <table:table-cell office:value-type="float" office:value="323326.74" table:formula="of:=SUM([.F58:.F58])" table:style-name="ce12">
            <text:p>323.326,74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table:style-name="ce13"/>
          <table:table-cell office:value-type="string" table:style-name="ce15">
            <text:p><text:s text:c="3"/>Despesas de Pessoal</text:p>
          </table:table-cell>
          <table:table-cell office:value-type="float" office:value="583305" table:style-name="ce16">
            <text:p>583.305,00</text:p>
          </table:table-cell>
          <table:table-cell office:value-type="float" office:value="583304.99" table:style-name="ce16">
            <text:p>583.304,99</text:p>
          </table:table-cell>
          <table:table-cell office:value-type="float" office:value="323326.74" table:style-name="ce16">
            <text:p>323.326,74</text:p>
          </table:table-cell>
          <table:table-cell office:value-type="float" office:value="323326.74" table:style-name="ce16">
            <text:p>323.326,74</text:p>
          </table:table-cell>
          <table:table-cell table:number-columns-repeated="16378" table:style-name="ce5"/>
        </table:table-row>
        <table:table-row table:style-name="ro13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1027026" table:formula="of:=SUM([.C60:.C61])" table:style-name="ce24">
            <text:p>1.027.026,00</text:p>
          </table:table-cell>
          <table:table-cell office:value-type="float" office:value="0" table:formula="of:=SUM([.D60:.D61])" table:style-name="ce24">
            <text:p>0,00</text:p>
          </table:table-cell>
          <table:table-cell office:value-type="float" office:value="0" table:formula="of:=SUM([.E60:.E61])" table:style-name="ce24">
            <text:p>0,00</text:p>
          </table:table-cell>
          <table:table-cell office:value-type="float" office:value="0" table:formula="of:=SUM([.F60:.F61])" table:style-name="ce24">
            <text:p>0,00</text:p>
          </table:table-cell>
          <table:table-cell table:number-columns-repeated="1018" table:style-name="ce25"/>
          <table:table-cell table:number-columns-repeated="15360"/>
        </table:table-row>
        <table:table-row table:style-name="ro7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</text:p>
          </table:table-cell>
          <table:table-cell office:value-type="float" office:value="102624" table:style-name="ce16">
            <text:p>102.62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5"/>
          <table:table-cell table:number-columns-repeated="15360"/>
        </table:table-row>
        <table:table-row table:style-name="ro7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</text:p>
          </table:table-cell>
          <table:table-cell office:value-type="float" office:value="924402" table:style-name="ce16">
            <text:p>924.40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0" table:formula="of:=SUM([.C63:.C64])" table:style-name="ce24">
            <text:p>0,00</text:p>
          </table:table-cell>
          <table:table-cell office:value-type="float" office:value="0" table:formula="of:=SUM([.D63:.D64])" table:style-name="ce24">
            <text:p>0,00</text:p>
          </table:table-cell>
          <table:table-cell office:value-type="float" office:value="0" table:formula="of:=SUM([.E63:.E64])" table:style-name="ce24">
            <text:p>0,00</text:p>
          </table:table-cell>
          <table:table-cell office:value-type="float" office:value="0" table:formula="of:=SUM([.F63:.F64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5750950" table:formula="of:=SUM([.C66:.C66])" table:style-name="ce12">
            <text:p>5.750.950,00</text:p>
          </table:table-cell>
          <table:table-cell office:value-type="float" office:value="5750950" table:formula="of:=SUM([.D66:.D66])" table:style-name="ce12">
            <text:p>5.750.950,00</text:p>
          </table:table-cell>
          <table:table-cell office:value-type="float" office:value="3723206.06" table:formula="of:=SUM([.E66:.E66])" table:style-name="ce12">
            <text:p>3.723.206,06</text:p>
          </table:table-cell>
          <table:table-cell office:value-type="float" office:value="3722762.78" table:formula="of:=SUM([.F66:.F66])" table:style-name="ce12">
            <text:p>3.722.762,78</text:p>
          </table:table-cell>
          <table:table-cell table:number-columns-repeated="1017" table:style-name="ce26"/>
          <table:table-cell table:style-name="ce2"/>
          <table:table-cell table:number-columns-repeated="15360"/>
        </table:table-row>
        <table:table-row table:style-name="ro7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750950" table:style-name="ce16">
            <text:p>5.750.950,00</text:p>
          </table:table-cell>
          <table:table-cell office:value-type="float" office:value="5750950" table:style-name="ce16">
            <text:p>5.750.950,00</text:p>
          </table:table-cell>
          <table:table-cell office:value-type="float" office:value="3723206.06" table:style-name="ce16">
            <text:p>3.723.206,06</text:p>
          </table:table-cell>
          <table:table-cell office:value-type="float" office:value="3722762.78" table:style-name="ce16">
            <text:p>3.722.762,78</text:p>
          </table:table-cell>
          <table:table-cell table:number-columns-repeated="1017" table:style-name="ce27"/>
          <table:table-cell table:style-name="ce5"/>
          <table:table-cell table:number-columns-repeated="15360"/>
        </table:table-row>
        <table:table-row table:style-name="ro7">
          <table:table-cell table:number-columns-spanned="6" table:number-rows-spanned="1" table:style-name="ce43"/>
          <table:covered-table-cell table:number-columns-repeated="5"/>
          <table:table-cell table:number-columns-repeated="1017" table:style-name="ce27"/>
          <table:table-cell table:style-name="ce5"/>
          <table:table-cell table:number-columns-repeated="15360"/>
        </table:table-row>
        <table:table-row table:style-name="ro12">
          <table:table-cell office:value-type="string" table:number-columns-spanned="2" table:number-rows-spanned="1" table:style-name="ce44">
            <text:p>Total (g)</text:p>
          </table:table-cell>
          <table:covered-table-cell/>
          <table:table-cell office:value-type="float" office:value="123194230" table:formula="of:=[.C10]+[.C23]+[.C34]+[.C37]+[.C39]+[.C45]+[.C50]+[.C53]+[.C57]+[.C59]+[.C62]+[.C65]" table:style-name="ce28">
            <text:p>123.194.230,00</text:p>
          </table:table-cell>
          <table:table-cell office:value-type="float" office:value="106956987.99999999" table:formula="of:=[.D10]+[.D23]+[.D34]+[.D37]+[.D39]+[.D45]+[.D50]+[.D53]+[.D57]+[.D59]+[.D62]+[.D65]" table:style-name="ce28">
            <text:p>106.956.988,00</text:p>
          </table:table-cell>
          <table:table-cell office:value-type="float" office:value="59944055.119999997" table:formula="of:=[.E10]+[.E23]+[.E34]+[.E37]+[.E39]+[.E45]+[.E50]+[.E53]+[.E57]+[.E59]+[.E62]+[.E65]" table:style-name="ce28">
            <text:p>59.944.055,12</text:p>
          </table:table-cell>
          <table:table-cell office:value-type="float" office:value="58726601.68" table:formula="of:=[.F10]+[.F23]+[.F34]+[.F37]+[.F39]+[.F45]+[.F50]+[.F53]+[.F57]+[.F59]+[.F62]+[.F65]" table:style-name="ce28">
            <text:p>58.726.601,68</text:p>
          </table:table-cell>
          <table:table-cell table:number-columns-repeated="3" table:style-name="ce26"/>
          <table:table-cell table:style-name="ce25"/>
          <table:table-cell table:number-columns-repeated="1013" table:style-name="ce26"/>
          <table:table-cell table:style-name="ce2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45">
            <text:p><text:span text:style-name="T2">Fonte da Informação</text:span><text:span text:style-name="T3">:<text:s/></text:span><text:span text:style-name="T4">SPO/Tesouro Gerencial</text:span></text:p>
          </table:table-cell>
          <table:covered-table-cell/>
          <table:table-cell table:style-name="ce29"/>
          <table:table-cell table:number-columns-repeated="16381" table:style-name="ce2"/>
        </table:table-row>
        <table:table-row table:style-name="ro7">
          <table:table-cell office:value-type="string" table:number-columns-spanned="2" table:number-rows-spanned="1" table:style-name="ce46">
            <text:p><text:span text:style-name="T2">Data da última atualização</text:span><text:span text:style-name="T3">: 12 de agosto de 2025.</text:span></text:p>
          </table:table-cell>
          <table:covered-table-cell/>
          <table:table-cell table:style-name="ce29"/>
          <table:table-cell table:style-name="ce30"/>
          <table:table-cell table:number-columns-repeated="2" table:style-name="ce31"/>
          <table:table-cell table:number-columns-repeated="1008" table:style-name="ce32"/>
          <table:table-cell table:number-columns-repeated="10" table:style-name="ce2"/>
          <table:table-cell table:number-columns-repeated="15360"/>
        </table:table-row>
        <table:table-row table:style-name="ro14">
          <table:table-cell table:style-name="ce3"/>
          <table:table-cell table:style-name="ce4"/>
          <table:table-cell table:style-name="ce33"/>
          <table:table-cell table:style-name="ce5"/>
          <table:table-cell table:style-name="ce2"/>
          <table:table-cell table:style-name="ce5"/>
          <table:table-cell table:number-columns-repeated="1017" table:style-name="ce32"/>
          <table:table-cell table:style-name="ce2"/>
          <table:table-cell table:number-columns-repeated="15360"/>
        </table:table-row>
        <table:table-row table:style-name="ro12">
          <table:table-cell office:value-type="string" table:style-name="ce34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2"/>
          <table:table-cell table:style-name="ce2"/>
          <table:table-cell table:number-columns-repeated="15360"/>
        </table:table-row>
        <table:table-row table:style-name="ro11">
          <table:table-cell office:value-type="string" table:number-columns-spanned="6" table:number-rows-spanned="1" table:style-name="ce47">
            <text:p>(a) Descrição da Ação<text:span text:style-name="T5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8">
            <text:p><text:span text:style-name="T6">(b)</text:span><text:s/><text:span text:style-name="T6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(c) Empenhado<text:s/><text:span text:style-name="T5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7">
            <text:p>(d) Liquidado<text:span text:style-name="T5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7">
            <text:p>(e) Pago<text:span text:style-name="T5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7">
            <text:p>(f) Total<text:span text:style-name="T5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number-columns-spanned="6" table:number-rows-spanned="1" table:style-name="ce48">
            <text:p><text:span text:style-name="T6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7">
            <text:p>Despesas de Pessoal:<text:s/><text:span text:style-name="T5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7">
          <table:table-cell office:value-type="string" table:number-columns-spanned="6" table:number-rows-spanned="1" table:style-name="ce47">
            <text:p>Despesas de Custeio:<text:s/><text:span text:style-name="T5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47">
            <text:p>Despesas de Investimento:<text:s/><text:span text:style-name="T5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35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49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láudio Lima Aguiar</meta:initial-creator>
    <dc:creator>Vivian Fernandes Eckhardt</dc:creator>
    <meta:creation-date>2014-03-06T20:31:09Z</meta:creation-date>
    <dc:date>2025-12-10T19:15:54Z</dc:date>
    <meta:print-date>2025-07-03T18:39:31Z</meta:print-date>
    <meta:editing-cycles>149</meta:editing-cycles>
    <meta:editing-duration>PT12728S</meta:editing-duration>
  </office:meta>
</office:document-meta>
</file>