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Julho <text:s/>/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4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957207" table:formula="of:=SUM([.C12]+[.C14]+[.C18])" table:style-name="ce12">
            <text:p>1.957.207,00</text:p>
          </table:table-cell>
          <table:table-cell office:value-type="float" office:value="1786533.28" table:formula="of:=SUM([.D12]+[.D14]+[.D18])" table:style-name="ce12">
            <text:p>1.786.533,28</text:p>
          </table:table-cell>
          <table:table-cell office:value-type="float" office:value="0" table:formula="of:=SUM([.E12]+[.E14]+[.E18])" table:style-name="ce12">
            <text:p>0,00</text:p>
          </table:table-cell>
          <table:table-cell office:value-type="float" office:value="0" table:formula="of:=SUM([.F12]+[.F14]+[.F18])" table:style-name="ce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1786533.28" table:style-name="ce16">
            <text:p>1.786.533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389189" table:style-name="ce16">
            <text:p>2.389.189,00</text:p>
          </table:table-cell>
          <table:table-cell office:value-type="float" office:value="2388788.37" table:style-name="ce16">
            <text:p>2.388.788,37</text:p>
          </table:table-cell>
          <table:table-cell office:value-type="float" office:value="1296238.25" table:style-name="ce16">
            <text:p>1.296.238,25</text:p>
          </table:table-cell>
          <table:table-cell office:value-type="float" office:value="1296238.25" table:style-name="ce16">
            <text:p>1.296.238,2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96800" table:style-name="ce16">
            <text:p>96.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064322" table:formula="of:=[.C21]+[.C23]+[.C25]+[.C29]" table:style-name="ce12">
            <text:p>4.064.322,00</text:p>
          </table:table-cell>
          <table:table-cell office:value-type="float" office:value="3207063.69" table:formula="of:=[.D21]+[.D23]+[.D25]+[.D29]" table:style-name="ce12">
            <text:p>3.207.063,69</text:p>
          </table:table-cell>
          <table:table-cell office:value-type="float" office:value="2240396.4500000002" table:formula="of:=[.E21]+[.E23]+[.E25]+[.E29]" table:style-name="ce12">
            <text:p>2.240.396,45</text:p>
          </table:table-cell>
          <table:table-cell office:value-type="float" office:value="2240396.4500000002" table:formula="of:=[.F21]+[.F23]+[.F25]+[.F29]" table:style-name="ce12">
            <text:p>2.240.396,4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14161" table:style-name="ce16">
            <text:p>614.161,00</text:p>
          </table:table-cell>
          <table:table-cell office:value-type="float" office:value="585878.81999999995" table:style-name="ce16">
            <text:p>585.878,82</text:p>
          </table:table-cell>
          <table:table-cell office:value-type="float" office:value="391950.43" table:style-name="ce16">
            <text:p>391.950,43</text:p>
          </table:table-cell>
          <table:table-cell office:value-type="float" office:value="391950.43" table:style-name="ce16">
            <text:p>391.950,4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79" table:style-name="ce16">
            <text:p>13.67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879707" table:style-name="ce16">
            <text:p>2.879.707,00</text:p>
          </table:table-cell>
          <table:table-cell office:value-type="float" office:value="2607505.87" table:style-name="ce16">
            <text:p>2.607.505,87</text:p>
          </table:table-cell>
          <table:table-cell office:value-type="float" office:value="1848446.02" table:style-name="ce16">
            <text:p>1.848.446,02</text:p>
          </table:table-cell>
          <table:table-cell office:value-type="float" office:value="1848446.02" table:style-name="ce16">
            <text:p>1.848.446,0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5030.0600000000004" table:style-name="ce16">
            <text:p>5.030,06</text:p>
          </table:table-cell>
          <table:table-cell office:value-type="float" office:value="5030.0600000000004" table:style-name="ce16">
            <text:p>5.030,0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556774" table:style-name="ce16">
            <text:p>556.77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53225537" table:formula="of:=SUM([.C31:.C31])" table:style-name="ce12">
            <text:p>53.225.537,00</text:p>
          </table:table-cell>
          <table:table-cell office:value-type="float" office:value="45380788.869999997" table:formula="of:=SUM([.D31:.D31])" table:style-name="ce12">
            <text:p>45.380.788,87</text:p>
          </table:table-cell>
          <table:table-cell office:value-type="float" office:value="31348020.23" table:formula="of:=SUM([.E31:.E31])" table:style-name="ce12">
            <text:p>31.348.020,23</text:p>
          </table:table-cell>
          <table:table-cell office:value-type="float" office:value="30635274.59" table:formula="of:=SUM([.F31:.F31])" table:style-name="ce12">
            <text:p>30.635.274,59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3225537" table:style-name="ce16">
            <text:p>53.225.537,00</text:p>
          </table:table-cell>
          <table:table-cell office:value-type="float" office:value="45380788.869999997" table:style-name="ce16">
            <text:p>45.380.788,87</text:p>
          </table:table-cell>
          <table:table-cell office:value-type="float" office:value="31348020.23" table:style-name="ce16">
            <text:p>31.348.020,23</text:p>
          </table:table-cell>
          <table:table-cell office:value-type="float" office:value="30635274.59" table:style-name="ce16">
            <text:p>30.635.274,59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64704" table:formula="of:=SUM([.C33:.C33])" table:style-name="ce12">
            <text:p>1.464.704,00</text:p>
          </table:table-cell>
          <table:table-cell office:value-type="float" office:value="1079566.32" table:formula="of:=SUM([.D33:.D33])" table:style-name="ce12">
            <text:p>1.079.566,32</text:p>
          </table:table-cell>
          <table:table-cell office:value-type="float" office:value="588928.84" table:formula="of:=SUM([.E33:.E33])" table:style-name="ce12">
            <text:p>588.928,84</text:p>
          </table:table-cell>
          <table:table-cell office:value-type="float" office:value="535083.06999999995" table:formula="of:=SUM([.F33:.F33])" table:style-name="ce12">
            <text:p>535.083,07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64704" table:style-name="ce16">
            <text:p>1.464.704,00</text:p>
          </table:table-cell>
          <table:table-cell office:value-type="float" office:value="1079566.32" table:style-name="ce16">
            <text:p>1.079.566,32</text:p>
          </table:table-cell>
          <table:table-cell office:value-type="float" office:value="588928.84" table:style-name="ce16">
            <text:p>588.928,84</text:p>
          </table:table-cell>
          <table:table-cell office:value-type="float" office:value="535083.06999999995" table:style-name="ce16">
            <text:p>535.083,07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4838430" table:formula="of:=[.C36]+[.C37]+[.C39]" table:style-name="ce12">
            <text:p>44.838.430,00</text:p>
          </table:table-cell>
          <table:table-cell office:value-type="float" office:value="34070851.420000002" table:formula="of:=[.D36]+[.D37]+[.D39]" table:style-name="ce12">
            <text:p>34.070.851,42</text:p>
          </table:table-cell>
          <table:table-cell office:value-type="float" office:value="19171408.02" table:formula="of:=[.E36]+[.E37]+[.E39]" table:style-name="ce12">
            <text:p>19.171.408,02</text:p>
          </table:table-cell>
          <table:table-cell office:value-type="float" office:value="18613733.829999998" table:formula="of:=[.F36]+[.F37]+[.F39]" table:style-name="ce12">
            <text:p>18.613.733,83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1696515" table:style-name="ce16">
            <text:p>41.696.515,00</text:p>
          </table:table-cell>
          <table:table-cell office:value-type="float" office:value="32184780.559999999" table:style-name="ce16">
            <text:p>32.184.780,56</text:p>
          </table:table-cell>
          <table:table-cell office:value-type="float" office:value="17760417.390000001" table:style-name="ce16">
            <text:p>17.760.417,39</text:p>
          </table:table-cell>
          <table:table-cell office:value-type="float" office:value="17226659.449999999" table:style-name="ce16">
            <text:p>17.226.659,45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2627243" table:style-name="ce16">
            <text:p>2.627.243,00</text:p>
          </table:table-cell>
          <table:table-cell office:value-type="float" office:value="1581084.84" table:style-name="ce16">
            <text:p>1.581.084,84</text:p>
          </table:table-cell>
          <table:table-cell office:value-type="float" office:value="1230113.6100000001" table:style-name="ce16">
            <text:p>1.230.113,61</text:p>
          </table:table-cell>
          <table:table-cell office:value-type="float" office:value="1207184.8799999999" table:style-name="ce16">
            <text:p>1.207.184,8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4672" table:style-name="ce16">
            <text:p>514.672,00</text:p>
          </table:table-cell>
          <table:table-cell office:value-type="float" office:value="304986.02" table:style-name="ce16">
            <text:p>304.986,02</text:p>
          </table:table-cell>
          <table:table-cell office:value-type="float" office:value="180877.02" table:style-name="ce16">
            <text:p>180.877,02</text:p>
          </table:table-cell>
          <table:table-cell office:value-type="float" office:value="179889.5" table:style-name="ce16">
            <text:p>179.889,50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8747" table:formula="of:=[.C42]+[.C44]" table:style-name="ce12">
            <text:p>1.818.747,00</text:p>
          </table:table-cell>
          <table:table-cell office:value-type="float" office:value="1603883" table:formula="of:=SUM([.D42:.D44])" table:style-name="ce12">
            <text:p>1.603.883,00</text:p>
          </table:table-cell>
          <table:table-cell office:value-type="float" office:value="976642.95" table:formula="of:=SUM([.E42:.E44])" table:style-name="ce12">
            <text:p>976.642,95</text:p>
          </table:table-cell>
          <table:table-cell office:value-type="float" office:value="976642.95" table:formula="of:=SUM([.F42:.F44])" table:style-name="ce12">
            <text:p>976.642,95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8864" table:style-name="ce16">
            <text:p>1.648.864,00</text:p>
          </table:table-cell>
          <table:table-cell office:value-type="float" office:value="1484000" table:style-name="ce16">
            <text:p>1.484.000,00</text:p>
          </table:table-cell>
          <table:table-cell office:value-type="float" office:value="905984.49" table:style-name="ce16">
            <text:p>905.984,49</text:p>
          </table:table-cell>
          <table:table-cell office:value-type="float" office:value="905984.49" table:style-name="ce16">
            <text:p>905.984,4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9883" table:style-name="ce16">
            <text:p>169.883,00</text:p>
          </table:table-cell>
          <table:table-cell office:value-type="float" office:value="119883" table:style-name="ce16">
            <text:p>119.883,00</text:p>
          </table:table-cell>
          <table:table-cell office:value-type="float" office:value="70658.460000000006" table:style-name="ce16">
            <text:p>70.658,46</text:p>
          </table:table-cell>
          <table:table-cell office:value-type="float" office:value="70658.460000000006" table:style-name="ce16">
            <text:p>70.658,4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49828" table:formula="of:=SUM([.C46:.C46])" table:style-name="ce12">
            <text:p>249.828,00</text:p>
          </table:table-cell>
          <table:table-cell office:value-type="float" office:value="114026.29" table:formula="of:=SUM([.D46:.D46])" table:style-name="ce12">
            <text:p>114.026,29</text:p>
          </table:table-cell>
          <table:table-cell office:value-type="float" office:value="113026.29" table:formula="of:=SUM([.E46:.E46])" table:style-name="ce12">
            <text:p>113.026,29</text:p>
          </table:table-cell>
          <table:table-cell office:value-type="float" office:value="109651.77" table:formula="of:=SUM([.F46:.F46])" table:style-name="ce12">
            <text:p>109.651,77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49828" table:style-name="ce16">
            <text:p>249.828,00</text:p>
          </table:table-cell>
          <table:table-cell office:value-type="float" office:value="114026.29" table:style-name="ce16">
            <text:p>114.026,29</text:p>
          </table:table-cell>
          <table:table-cell office:value-type="float" office:value="113026.29" table:style-name="ce16">
            <text:p>113.026,29</text:p>
          </table:table-cell>
          <table:table-cell office:value-type="float" office:value="109651.77" table:style-name="ce16">
            <text:p>109.651,77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292797" table:formula="of:=[.C49]+[.C50]" table:style-name="ce12">
            <text:p>292.797,00</text:p>
          </table:table-cell>
          <table:table-cell office:value-type="float" office:value="39100" table:formula="of:=[.D49]+[.D50]" table:style-name="ce12">
            <text:p>39.100,00</text:p>
          </table:table-cell>
          <table:table-cell office:value-type="float" office:value="39100" table:formula="of:=[.E49]+[.E50]" table:style-name="ce12">
            <text:p>39.100,00</text:p>
          </table:table-cell>
          <table:table-cell office:value-type="float" office:value="39100" table:formula="of:=[.F49]+[.F50]" table:style-name="ce12">
            <text:p>39.100,00</text:p>
          </table:table-cell>
          <table:table-cell table:number-columns-repeated="16378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59959" table:style-name="ce16">
            <text:p>59.95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232838" table:style-name="ce16">
            <text:p>232.838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39100" table:style-name="ce16">
            <text:p>39.1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32466" table:formula="of:=SUM([.C53:.C53])" table:style-name="ce12">
            <text:p>532.466,00</text:p>
          </table:table-cell>
          <table:table-cell office:value-type="float" office:value="507599" table:formula="of:=SUM([.D53:.D53])" table:style-name="ce12">
            <text:p>507.599,00</text:p>
          </table:table-cell>
          <table:table-cell office:value-type="float" office:value="305214.12" table:formula="of:=SUM([.E53:.E53])" table:style-name="ce12">
            <text:p>305.214,12</text:p>
          </table:table-cell>
          <table:table-cell office:value-type="float" office:value="305214.12" table:formula="of:=SUM([.F53:.F53])" table:style-name="ce12">
            <text:p>305.214,12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32466" table:style-name="ce16">
            <text:p>532.466,00</text:p>
          </table:table-cell>
          <table:table-cell office:value-type="float" office:value="507599" table:style-name="ce16">
            <text:p>507.599,00</text:p>
          </table:table-cell>
          <table:table-cell office:value-type="float" office:value="305214.12" table:style-name="ce16">
            <text:p>305.214,12</text:p>
          </table:table-cell>
          <table:table-cell office:value-type="float" office:value="305214.12" table:style-name="ce16">
            <text:p>305.214,12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375613" table:formula="of:=SUM([.C55:.C55])" table:style-name="ce24">
            <text:p>375.613,00</text:p>
          </table:table-cell>
          <table:table-cell office:value-type="float" office:value="0" table:formula="of:=SUM([.D55:.D55])" table:style-name="ce24">
            <text:p>0,00</text:p>
          </table:table-cell>
          <table:table-cell office:value-type="float" office:value="0" table:formula="of:=SUM([.E55:.E55])" table:style-name="ce24">
            <text:p>0,00</text:p>
          </table:table-cell>
          <table:table-cell office:value-type="float" office:value="0" table:formula="of:=SUM([.F55:.F55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financeira</text:p>
          </table:table-cell>
          <table:table-cell office:value-type="float" office:value="375613" table:style-name="ce16">
            <text:p>375.6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57:.C58])" table:style-name="ce24">
            <text:p>0,00</text:p>
          </table:table-cell>
          <table:table-cell office:value-type="float" office:value="0" table:formula="of:=SUM([.D57:.D58])" table:style-name="ce24">
            <text:p>0,00</text:p>
          </table:table-cell>
          <table:table-cell office:value-type="float" office:value="0" table:formula="of:=SUM([.E57:.E58])" table:style-name="ce24">
            <text:p>0,00</text:p>
          </table:table-cell>
          <table:table-cell office:value-type="float" office:value="0" table:formula="of:=SUM([.F57:.F58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411863" table:formula="of:=SUM([.C60:.C60])" table:style-name="ce12">
            <text:p>6.411.863,00</text:p>
          </table:table-cell>
          <table:table-cell office:value-type="float" office:value="6411152.0999999996" table:formula="of:=SUM([.D60:.D60])" table:style-name="ce12">
            <text:p>6.411.152,10</text:p>
          </table:table-cell>
          <table:table-cell office:value-type="float" office:value="3470921.3" table:formula="of:=SUM([.E60:.E60])" table:style-name="ce12">
            <text:p>3.470.921,30</text:p>
          </table:table-cell>
          <table:table-cell office:value-type="float" office:value="3470921.3" table:formula="of:=SUM([.F60:.F60])" table:style-name="ce12">
            <text:p>3.470.921,30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6411152.0999999996" table:style-name="ce16">
            <text:p>6.411.152,10</text:p>
          </table:table-cell>
          <table:table-cell office:value-type="float" office:value="3470921.3" table:style-name="ce16">
            <text:p>3.470.921,30</text:p>
          </table:table-cell>
          <table:table-cell office:value-type="float" office:value="3470921.3" table:style-name="ce16">
            <text:p>3.470.921,30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5231514" table:formula="of:=[.C10]+[.C19]+[.C30]+[.C32]+[.C34]+[.C40]+[.C45]+[.C48]+[.C52]+[.C54]+[.C56]+[.C59]" table:style-name="ce29">
            <text:p>115.231.514,00</text:p>
          </table:table-cell>
          <table:table-cell office:value-type="float" office:value="94200563.969999999" table:formula="of:=[.D10]+[.D19]+[.D30]+[.D32]+[.D34]+[.D40]++[.D45]+[.D48]+[.D52]+[.D59]" table:style-name="ce29">
            <text:p>94.200.563,97</text:p>
          </table:table-cell>
          <table:table-cell office:value-type="float" office:value="58253658.200000003" table:formula="of:=[.E10]+[.E19]+[.E30]+[.E32]+[.E34]+[.E40]++[.E45]+[.E48]+[.E52]+[.E59]" table:style-name="ce29">
            <text:p>58.253.658,20</text:p>
          </table:table-cell>
          <table:table-cell office:value-type="float" office:value="56926018.079999998" table:formula="of:=[.F10]+[.F19]+[.F30]+[.F32]+[.F34]+[.F40]++[.F45]+[.F48]+[.F52]+[.F59]" table:style-name="ce29">
            <text:p>56.926.018,08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12 de agosto de 2024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láudio Lima Aguiar</meta:initial-creator>
    <dc:creator>Bruno César Lima Pinheiro</dc:creator>
    <meta:creation-date>2014-03-06T20:31:09Z</meta:creation-date>
    <dc:date>2024-08-15T20:15:18Z</dc:date>
    <meta:print-date>2015-02-09T20:17:17Z</meta:print-date>
    <meta:editing-cycles>148</meta:editing-cycles>
    <meta:editing-duration>PT12218S</meta:editing-duration>
  </office:meta>
</office:document-meta>
</file>