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middle" fo:background-color="#FFFFFF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ext-properties fo:color="#212529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404040" fo:background-color="transparent"/>
    </style:style>
    <style:style style:name="ce46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8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8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9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Fevereiro <text:s/>/ 2024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2">
            <text:p>Descrição da Ação</text:p>
          </table:table-cell>
          <table:covered-table-cell/>
          <table:table-cell office:value-type="string" table:style-name="ce7">
            <text:p>Autorizado / LOA 2024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3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1957207" table:formula="of:=SUM([.C12]+[.C14]+[.C18])" table:style-name="ce12">
            <text:p>1.957.207,00</text:p>
          </table:table-cell>
          <table:table-cell office:value-type="float" office:value="1786533.28" table:formula="of:=SUM([.D12]+[.D14]+[.D18])" table:style-name="ce12">
            <text:p>1.786.533,28</text:p>
          </table:table-cell>
          <table:table-cell office:value-type="float" office:value="0" table:formula="of:=SUM([.E12]+[.E14]+[.E18])" table:style-name="ce12">
            <text:p>0,00</text:p>
          </table:table-cell>
          <table:table-cell office:value-type="float" office:value="0" table:formula="of:=SUM([.F12]+[.F14]+[.F18])" table:style-name="ce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846627" table:style-name="ce16">
            <text:p>1.846.627,00</text:p>
          </table:table-cell>
          <table:table-cell office:value-type="float" office:value="1786533.28" table:style-name="ce16">
            <text:p>1.786.533,2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80" table:style-name="ce16">
            <text:p>13.7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389189" table:style-name="ce16">
            <text:p>2.389.189,00</text:p>
          </table:table-cell>
          <table:table-cell office:value-type="float" office:value="2389187" table:style-name="ce16">
            <text:p>2.389.187,00</text:p>
          </table:table-cell>
          <table:table-cell office:value-type="float" office:value="362167.88" table:style-name="ce16">
            <text:p>362.167,88</text:p>
          </table:table-cell>
          <table:table-cell office:value-type="float" office:value="362167.88" table:style-name="ce16">
            <text:p>362.167,88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80</text:p>
          </table:table-cell>
          <table:table-cell office:value-type="string" table:style-name="ce15">
            <text:p>Reserva 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96800" table:style-name="ce16">
            <text:p>96.8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7">
            <text:p>Benefícios Obrigatórios aos Servidores Civis, Empregados, Militares e seus Dependentes</text:p>
          </table:table-cell>
          <table:table-cell office:value-type="float" office:value="4064322" table:formula="of:=[.C21]+[.C23]+[.C25]+[.C29]" table:style-name="ce12">
            <text:p>4.064.322,00</text:p>
          </table:table-cell>
          <table:table-cell office:value-type="float" office:value="3207063.69" table:formula="of:=[.D21]+[.D23]+[.D25]+[.D29]" table:style-name="ce12">
            <text:p>3.207.063,69</text:p>
          </table:table-cell>
          <table:table-cell office:value-type="float" office:value="552681.24" table:formula="of:=[.E21]+[.E23]+[.E25]+[.E29]" table:style-name="ce12">
            <text:p>552.681,24</text:p>
          </table:table-cell>
          <table:table-cell office:value-type="float" office:value="552681.24" table:formula="of:=[.F21]+[.F23]+[.F25]+[.F29]" table:style-name="ce12">
            <text:p>552.681,24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614161" table:style-name="ce16">
            <text:p>614.161,00</text:p>
          </table:table-cell>
          <table:table-cell office:value-type="float" office:value="585878.81999999995" table:style-name="ce16">
            <text:p>585.878,82</text:p>
          </table:table-cell>
          <table:table-cell office:value-type="float" office:value="52651.37" table:style-name="ce16">
            <text:p>52.651,37</text:p>
          </table:table-cell>
          <table:table-cell office:value-type="float" office:value="52651.37" table:style-name="ce16">
            <text:p>52.651,37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16">
            <text:p>13.680,00</text:p>
          </table:table-cell>
          <table:table-cell office:value-type="float" office:value="13679" table:style-name="ce16">
            <text:p>13.67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879707" table:style-name="ce16">
            <text:p>2.879.707,00</text:p>
          </table:table-cell>
          <table:table-cell office:value-type="float" office:value="2607505.87" table:style-name="ce16">
            <text:p>2.607.505,87</text:p>
          </table:table-cell>
          <table:table-cell office:value-type="float" office:value="500029.87" table:style-name="ce16">
            <text:p>500.029,87</text:p>
          </table:table-cell>
          <table:table-cell office:value-type="float" office:value="500029.87" table:style-name="ce16">
            <text:p>500.029,87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6496" table:style-name="ce16">
            <text:p>26.496,00</text:p>
          </table:table-cell>
          <table:table-cell office:value-type="float" office:value="26496" table:style-name="ce16">
            <text:p>26.496,00</text:p>
          </table:table-cell>
          <table:table-cell office:value-type="float" office:value="718.58" table:style-name="ce16">
            <text:p>718,58</text:p>
          </table:table-cell>
          <table:table-cell office:value-type="float" office:value="718.58" table:style-name="ce16">
            <text:p>718,58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80</text:p>
          </table:table-cell>
          <table:table-cell office:value-type="string" table:style-name="ce14">
            <text:p>Reserva Benefícios Obrigatóri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556774" table:style-name="ce16">
            <text:p>556.77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45410336" table:formula="of:=SUM([.C31:.C31])" table:style-name="ce12">
            <text:p>45.410.336,00</text:p>
          </table:table-cell>
          <table:table-cell office:value-type="float" office:value="45380788.869999997" table:formula="of:=SUM([.D31:.D31])" table:style-name="ce12">
            <text:p>45.380.788,87</text:p>
          </table:table-cell>
          <table:table-cell office:value-type="float" office:value="10360115.050000001" table:formula="of:=SUM([.E31:.E31])" table:style-name="ce12">
            <text:p>10.360.115,05</text:p>
          </table:table-cell>
          <table:table-cell office:value-type="float" office:value="9612048.0299999993" table:formula="of:=SUM([.F31:.F31])" table:style-name="ce12">
            <text:p>9.612.048,03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5410336" table:style-name="ce16">
            <text:p>45.410.336,00</text:p>
          </table:table-cell>
          <table:table-cell office:value-type="float" office:value="45380788.869999997" table:style-name="ce16">
            <text:p>45.380.788,87</text:p>
          </table:table-cell>
          <table:table-cell office:value-type="float" office:value="10360115.050000001" table:style-name="ce16">
            <text:p>10.360.115,05</text:p>
          </table:table-cell>
          <table:table-cell office:value-type="float" office:value="9612048.0299999993" table:style-name="ce16">
            <text:p>9.612.048,03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464704" table:formula="of:=SUM([.C33:.C33])" table:style-name="ce12">
            <text:p>1.464.704,00</text:p>
          </table:table-cell>
          <table:table-cell office:value-type="float" office:value="1066523.8899999999" table:formula="of:=SUM([.D33:.D33])" table:style-name="ce12">
            <text:p>1.066.523,89</text:p>
          </table:table-cell>
          <table:table-cell office:value-type="float" office:value="81331.47" table:formula="of:=SUM([.E33:.E33])" table:style-name="ce12">
            <text:p>81.331,47</text:p>
          </table:table-cell>
          <table:table-cell office:value-type="float" office:value="71503.460000000006" table:formula="of:=SUM([.F33:.F33])" table:style-name="ce12">
            <text:p>71.503,46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64704" table:style-name="ce16">
            <text:p>1.464.704,00</text:p>
          </table:table-cell>
          <table:table-cell office:value-type="float" office:value="1066523.8899999999" table:style-name="ce16">
            <text:p>1.066.523,89</text:p>
          </table:table-cell>
          <table:table-cell office:value-type="float" office:value="81331.47" table:style-name="ce16">
            <text:p>81.331,47</text:p>
          </table:table-cell>
          <table:table-cell office:value-type="float" office:value="71503.460000000006" table:style-name="ce16">
            <text:p>71.503,46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office:value-type="float" office:value="44838430" table:formula="of:=[.C36]+[.C37]+[.C39]" table:style-name="ce12">
            <text:p>44.838.430,00</text:p>
          </table:table-cell>
          <table:table-cell office:value-type="float" office:value="24818471.160000004" table:formula="of:=[.D36]+[.D37]+[.D39]" table:style-name="ce12">
            <text:p>24.818.471,16</text:p>
          </table:table-cell>
          <table:table-cell office:value-type="float" office:value="2598362.6100000003" table:formula="of:=[.E36]+[.E37]+[.E39]" table:style-name="ce12">
            <text:p>2.598.362,61</text:p>
          </table:table-cell>
          <table:table-cell office:value-type="float" office:value="2326235.3800000004" table:formula="of:=[.F36]+[.F37]+[.F39]" table:style-name="ce12">
            <text:p>2.326.235,3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0</text:p>
          </table:table-cell>
          <table:table-cell office:value-type="string" table:style-name="ce20">
            <text:p>Atuação Estratégica para Controle e Fortalecimento do Ministério Público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41696515" table:style-name="ce16">
            <text:p>41.696.515,00</text:p>
          </table:table-cell>
          <table:table-cell office:value-type="float" office:value="23273618.920000002" table:style-name="ce16">
            <text:p>23.273.618,92</text:p>
          </table:table-cell>
          <table:table-cell office:value-type="float" office:value="2581777.4300000002" table:style-name="ce16">
            <text:p>2.581.777,43</text:p>
          </table:table-cell>
          <table:table-cell office:value-type="float" office:value="2315247.87" table:style-name="ce16">
            <text:p>2.315.247,87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2627243" table:style-name="ce16">
            <text:p>2.627.243,00</text:p>
          </table:table-cell>
          <table:table-cell office:value-type="float" office:value="1532860.39" table:style-name="ce16">
            <text:p>1.532.860,39</text:p>
          </table:table-cell>
          <table:table-cell office:value-type="float" office:value="12792.66" table:style-name="ce16">
            <text:p>12.792,66</text:p>
          </table:table-cell>
          <table:table-cell office:value-type="float" office:value="7194.99" table:style-name="ce16">
            <text:p>7.194,9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1</text:p>
          </table:table-cell>
          <table:table-cell office:value-type="string" table:style-name="ce20">
            <text:p>Capacitação de Recursos Human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9"/>
          <table:table-cell office:value-type="string" table:style-name="ce15">
            <text:p><text:s text:c="2"/>Despesas de Custeio</text:p>
          </table:table-cell>
          <table:table-cell office:value-type="float" office:value="514672" table:style-name="ce16">
            <text:p>514.672,00</text:p>
          </table:table-cell>
          <table:table-cell office:value-type="float" office:value="11991.85" table:style-name="ce16">
            <text:p>11.991,85</text:p>
          </table:table-cell>
          <table:table-cell office:value-type="float" office:value="3792.52" table:style-name="ce16">
            <text:p>3.792,52</text:p>
          </table:table-cell>
          <table:table-cell office:value-type="float" office:value="3792.52" table:style-name="ce16">
            <text:p>3.792,52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1818747" table:formula="of:=[.C42]+[.C44]" table:style-name="ce12">
            <text:p>1.818.747,00</text:p>
          </table:table-cell>
          <table:table-cell office:value-type="float" office:value="1634000" table:formula="of:=SUM([.D42:.D44])" table:style-name="ce12">
            <text:p>1.634.000,00</text:p>
          </table:table-cell>
          <table:table-cell office:value-type="float" office:value="247818.51" table:formula="of:=SUM([.E42:.E44])" table:style-name="ce12">
            <text:p>247.818,51</text:p>
          </table:table-cell>
          <table:table-cell office:value-type="float" office:value="247818.51" table:formula="of:=SUM([.F42:.F44])" table:style-name="ce12">
            <text:p>247.818,51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0">
            <text:p>Ajuda de custo para Moradia a Magistrados e Membros do Mnistério Público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48864" table:style-name="ce16">
            <text:p>1.648.864,00</text:p>
          </table:table-cell>
          <table:table-cell office:value-type="float" office:value="1484000" table:style-name="ce16">
            <text:p>1.484.000,00</text:p>
          </table:table-cell>
          <table:table-cell office:value-type="float" office:value="231722.47" table:style-name="ce16">
            <text:p>231.722,47</text:p>
          </table:table-cell>
          <table:table-cell office:value-type="float" office:value="231722.47" table:style-name="ce16">
            <text:p>231.722,47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9883" table:style-name="ce16">
            <text:p>169.883,00</text:p>
          </table:table-cell>
          <table:table-cell office:value-type="float" office:value="150000" table:style-name="ce16">
            <text:p>150.000,00</text:p>
          </table:table-cell>
          <table:table-cell office:value-type="float" office:value="16096.04" table:style-name="ce16">
            <text:p>16.096,04</text:p>
          </table:table-cell>
          <table:table-cell office:value-type="float" office:value="16096.04" table:style-name="ce16">
            <text:p>16.096,04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219I</text:p>
          </table:table-cell>
          <table:table-cell office:value-type="string" table:style-name="ce17">
            <text:p>Publicidade Institucional e de Utilidade Pública</text:p>
          </table:table-cell>
          <table:table-cell office:value-type="float" office:value="249828" table:formula="of:=SUM([.C46:.C46])" table:style-name="ce12">
            <text:p>249.828,00</text:p>
          </table:table-cell>
          <table:table-cell office:value-type="float" office:value="1000" table:formula="of:=SUM([.D46:.D46])" table:style-name="ce12">
            <text:p>1.000,00</text:p>
          </table:table-cell>
          <table:table-cell office:value-type="float" office:value="0" table:formula="of:=SUM([.E46:.E46])" table:style-name="ce12">
            <text:p>0,00</text:p>
          </table:table-cell>
          <table:table-cell office:value-type="float" office:value="0" table:formula="of:=SUM([.F46:.F46])" table:style-name="ce12">
            <text:p>0,00</text:p>
          </table:table-cell>
          <table:table-cell table:number-columns-repeated="16378"/>
        </table:table-row>
        <table:table-row table:style-name="ro8">
          <table:table-cell table:style-name="ce22"/>
          <table:table-cell office:value-type="string" table:style-name="ce20">
            <text:p><text:s text:c="2"/>Despesas de Custeio</text:p>
          </table:table-cell>
          <table:table-cell office:value-type="float" office:value="249828" table:style-name="ce16">
            <text:p>249.828,00</text:p>
          </table:table-cell>
          <table:table-cell office:value-type="float" office:value="1000" table:style-name="ce16">
            <text:p>1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7">
            <text:p>Construção do Edifício-Sede do Conselho Nacional do Ministério Público em Brasília - DF</text:p>
          </table:table-cell>
          <table:table-cell office:value-type="float" office:value="292797" table:formula="of:=[.C49]+[.C50]" table:style-name="ce12">
            <text:p>292.797,00</text:p>
          </table:table-cell>
          <table:table-cell office:value-type="float" office:value="9775" table:formula="of:=[.D49]+[.D50]" table:style-name="ce12">
            <text:p>9.775,00</text:p>
          </table:table-cell>
          <table:table-cell office:value-type="float" office:value="9775" table:formula="of:=[.E49]+[.E50]" table:style-name="ce12">
            <text:p>9.775,00</text:p>
          </table:table-cell>
          <table:table-cell office:value-type="float" office:value="9775" table:formula="of:=[.F49]+[.F50]" table:style-name="ce12">
            <text:p>9.775,00</text:p>
          </table:table-cell>
          <table:table-cell table:number-columns-repeated="16378"/>
        </table:table-row>
        <table:table-row table:style-name="ro10">
          <table:table-cell table:style-name="ce10"/>
          <table:table-cell office:value-type="string" table:style-name="ce20">
            <text:p><text:s text:c="2"/>Despesas de Investimento</text:p>
          </table:table-cell>
          <table:table-cell office:value-type="float" office:value="59959" table:style-name="ce16">
            <text:p>59.95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2"/>
          <table:table-cell office:value-type="string" table:style-name="ce20">
            <text:p><text:s text:c="2"/>Outras despesas correntes</text:p>
          </table:table-cell>
          <table:table-cell office:value-type="float" office:value="232838" table:style-name="ce16">
            <text:p>232.838,00</text:p>
          </table:table-cell>
          <table:table-cell office:value-type="float" office:value="9775" table:style-name="ce16">
            <text:p>9.775,00</text:p>
          </table:table-cell>
          <table:table-cell office:value-type="float" office:value="9775" table:style-name="ce16">
            <text:p>9.775,00</text:p>
          </table:table-cell>
          <table:table-cell office:value-type="float" office:value="9775" table:style-name="ce16">
            <text:p>9.775,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4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507599" table:formula="of:=SUM([.C53:.C53])" table:style-name="ce12">
            <text:p>507.599,00</text:p>
          </table:table-cell>
          <table:table-cell office:value-type="float" office:value="507599" table:formula="of:=SUM([.D53:.D53])" table:style-name="ce12">
            <text:p>507.599,00</text:p>
          </table:table-cell>
          <table:table-cell office:value-type="float" office:value="99632.47" table:formula="of:=SUM([.E53:.E53])" table:style-name="ce12">
            <text:p>99.632,47</text:p>
          </table:table-cell>
          <table:table-cell office:value-type="float" office:value="99632.47" table:formula="of:=SUM([.F53:.F53])" table:style-name="ce12">
            <text:p>99.632,47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07599" table:style-name="ce16">
            <text:p>507.599,00</text:p>
          </table:table-cell>
          <table:table-cell office:value-type="float" office:value="507599" table:style-name="ce16">
            <text:p>507.599,00</text:p>
          </table:table-cell>
          <table:table-cell office:value-type="float" office:value="99632.47" table:style-name="ce16">
            <text:p>99.632,47</text:p>
          </table:table-cell>
          <table:table-cell office:value-type="float" office:value="99632.47" table:style-name="ce16">
            <text:p>99.632,47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3">
            <text:p>Reserva de contingência - financeira</text:p>
          </table:table-cell>
          <table:table-cell office:value-type="float" office:value="375613" table:formula="of:=SUM([.C55:.C55])" table:style-name="ce24">
            <text:p>375.613,00</text:p>
          </table:table-cell>
          <table:table-cell office:value-type="float" office:value="0" table:formula="of:=SUM([.D55:.D55])" table:style-name="ce24">
            <text:p>0,00</text:p>
          </table:table-cell>
          <table:table-cell office:value-type="float" office:value="0" table:formula="of:=SUM([.E55:.E55])" table:style-name="ce24">
            <text:p>0,00</text:p>
          </table:table-cell>
          <table:table-cell office:value-type="float" office:value="0" table:formula="of:=SUM([.F55:.F55])" table:style-name="ce24">
            <text:p>0,00</text:p>
          </table:table-cell>
          <table:table-cell table:number-columns-repeated="1018" table:style-name="ce25"/>
          <table:table-cell table:number-columns-repeated="15360" table:style-name="ce26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 - financeira</text:p>
          </table:table-cell>
          <table:table-cell office:value-type="float" office:value="375613" table:style-name="ce16">
            <text:p>375.61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3">
            <text:p>Reserva de contingência fiscal - primária</text:p>
          </table:table-cell>
          <table:table-cell office:value-type="float" office:value="5947853" table:formula="of:=SUM([.C57:.C58])" table:style-name="ce24">
            <text:p>5.947.853,00</text:p>
          </table:table-cell>
          <table:table-cell office:value-type="float" office:value="0" table:formula="of:=SUM([.D57:.D58])" table:style-name="ce24">
            <text:p>0,00</text:p>
          </table:table-cell>
          <table:table-cell office:value-type="float" office:value="0" table:formula="of:=SUM([.E57:.E58])" table:style-name="ce24">
            <text:p>0,00</text:p>
          </table:table-cell>
          <table:table-cell office:value-type="float" office:value="0" table:formula="of:=SUM([.F57:.F58])" table:style-name="ce24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<text:s text:c="2"/>Concursos e provimentos - primária</text:p>
          </table:table-cell>
          <table:table-cell office:value-type="float" office:value="2032689" table:style-name="ce16">
            <text:p>2.032.68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 - primária</text:p>
          </table:table-cell>
          <table:table-cell office:value-type="float" office:value="3915164" table:style-name="ce16">
            <text:p>3.915.16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1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6411863" table:formula="of:=SUM([.C60:.C60])" table:style-name="ce12">
            <text:p>6.411.863,00</text:p>
          </table:table-cell>
          <table:table-cell office:value-type="float" office:value="6411863" table:formula="of:=SUM([.D60:.D60])" table:style-name="ce12">
            <text:p>6.411.863,00</text:p>
          </table:table-cell>
          <table:table-cell office:value-type="float" office:value="971455.02" table:formula="of:=SUM([.E60:.E60])" table:style-name="ce12">
            <text:p>971.455,02</text:p>
          </table:table-cell>
          <table:table-cell office:value-type="float" office:value="971455.02" table:formula="of:=SUM([.F60:.F60])" table:style-name="ce12">
            <text:p>971.455,02</text:p>
          </table:table-cell>
          <table:table-cell table:number-columns-repeated="1017" table:style-name="ce27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411863" table:style-name="ce16">
            <text:p>6.411.863,00</text:p>
          </table:table-cell>
          <table:table-cell office:value-type="float" office:value="6411863" table:style-name="ce16">
            <text:p>6.411.863,00</text:p>
          </table:table-cell>
          <table:table-cell office:value-type="float" office:value="971455.02" table:style-name="ce16">
            <text:p>971.455,02</text:p>
          </table:table-cell>
          <table:table-cell office:value-type="float" office:value="971455.02" table:style-name="ce16">
            <text:p>971.455,02</text:p>
          </table:table-cell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5"/>
          <table:covered-table-cell table:number-columns-repeated="5"/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6">
            <text:p>Total (g)</text:p>
          </table:table-cell>
          <table:covered-table-cell/>
          <table:table-cell office:value-type="float" office:value="113339299" table:formula="of:=[.C10]+[.C19]+[.C30]+[.C32]+[.C34]+[.C40]+[.C45]+[.C48]+[.C52]+[.C54]+[.C56]+[.C59]" table:style-name="ce29">
            <text:p>113.339.299,00</text:p>
          </table:table-cell>
          <table:table-cell office:value-type="float" office:value="84823617.890000001" table:formula="of:=[.D10]+[.D19]+[.D30]+[.D32]+[.D34]+[.D40]++[.D45]+[.D48]+[.D52]+[.D59]" table:style-name="ce29">
            <text:p>84.823.617,89</text:p>
          </table:table-cell>
          <table:table-cell office:value-type="float" office:value="14921171.370000001" table:formula="of:=[.E10]+[.E19]+[.E30]+[.E32]+[.E34]+[.E40]++[.E45]+[.E48]+[.E52]+[.E59]" table:style-name="ce29">
            <text:p>14.921.171,37</text:p>
          </table:table-cell>
          <table:table-cell office:value-type="float" office:value="13891149.110000001" table:formula="of:=[.F10]+[.F19]+[.F30]+[.F32]+[.F34]+[.F40]++[.F45]+[.F48]+[.F52]+[.F59]" table:style-name="ce29">
            <text:p>13.891.149,11</text:p>
          </table:table-cell>
          <table:table-cell table:number-columns-repeated="3" table:style-name="ce27"/>
          <table:table-cell table:style-name="ce30"/>
          <table:table-cell table:number-columns-repeated="1013" table:style-name="ce27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7">
            <text:p><text:span text:style-name="T3">Fonte da Informação</text:span><text:span text:style-name="T5">:<text:s/></text:span><text:span text:style-name="T1">SPO/Tesouro Gerencial</text:span></text:p>
          </table:table-cell>
          <table:covered-table-cell/>
          <table:table-cell table:style-name="ce31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8">
            <text:p><text:span text:style-name="T3">Data da última atualização</text:span><text:span text:style-name="T5">: 08 de março de 2024.</text:span></text:p>
          </table:table-cell>
          <table:covered-table-cell/>
          <table:table-cell table:style-name="ce31"/>
          <table:table-cell table:style-name="ce32"/>
          <table:table-cell table:number-columns-repeated="2" table:style-name="ce33"/>
          <table:table-cell table:number-columns-repeated="1008" table:style-name="ce34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5"/>
          <table:table-cell table:style-name="ce5"/>
          <table:table-cell table:style-name="ce2"/>
          <table:table-cell table:style-name="ce5"/>
          <table:table-cell table:number-columns-repeated="1017" table:style-name="ce34"/>
          <table:table-cell table:number-columns-repeated="15361"/>
        </table:table-row>
        <table:table-row table:style-name="ro11">
          <table:table-cell office:value-type="string" table:style-name="ce36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4"/>
          <table:table-cell table:number-columns-repeated="15361"/>
        </table:table-row>
        <table:table-row table:style-name="ro10">
          <table:table-cell office:value-type="string" table:number-columns-spanned="6" table:number-rows-spanned="1" table:style-name="ce49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1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9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50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9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9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9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37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láudio Lima Aguiar</meta:initial-creator>
    <dc:creator>Bruno César Lima Pinheiro</dc:creator>
    <meta:creation-date>2014-03-06T20:31:09Z</meta:creation-date>
    <dc:date>2024-03-11T20:57:29Z</dc:date>
    <meta:print-date>2015-02-09T20:17:17Z</meta:print-date>
    <meta:editing-cycles>148</meta:editing-cycles>
    <meta:editing-duration>PT12218S</meta:editing-duration>
  </office:meta>
</office:document-meta>
</file>