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Agost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1493454.29" table:style-name="ce16">
            <text:p>1.493.454,29</text:p>
          </table:table-cell>
          <table:table-cell office:value-type="float" office:value="1493454.29" table:style-name="ce16">
            <text:p>1.493.454,2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2586127.25" table:formula="of:=[.E21]+[.E23]+[.E25]+[.E29]" table:style-name="ce12">
            <text:p>2.586.127,25</text:p>
          </table:table-cell>
          <table:table-cell office:value-type="float" office:value="2586127.25" table:formula="of:=[.F21]+[.F23]+[.F25]+[.F29]" table:style-name="ce12">
            <text:p>2.586.127,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464841.41" table:style-name="ce16">
            <text:p>464.841,41</text:p>
          </table:table-cell>
          <table:table-cell office:value-type="float" office:value="464841.41" table:style-name="ce16">
            <text:p>464.841,4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2121285.84" table:style-name="ce16">
            <text:p>2.121.285,84</text:p>
          </table:table-cell>
          <table:table-cell office:value-type="float" office:value="2121285.84" table:style-name="ce16">
            <text:p>2.121.285,8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5030.0600000000004" table:style-name="ce16">
            <text:p>5.030,06</text:p>
          </table:table-cell>
          <table:table-cell office:value-type="float" office:value="5030.0600000000004" table:style-name="ce16">
            <text:p>5.030,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3225537" table:formula="of:=SUM([.C31:.C32])" table:style-name="ce12">
            <text:p>53.225.537,00</text:p>
          </table:table-cell>
          <table:table-cell office:value-type="float" office:value="47278466.789999999" table:formula="of:=SUM([.D31:.D32])" table:style-name="ce12">
            <text:p>47.278.466,79</text:p>
          </table:table-cell>
          <table:table-cell office:value-type="float" office:value="35411140.82" table:formula="of:=SUM([.E31:.E32])" table:style-name="ce12">
            <text:p>35.411.140,82</text:p>
          </table:table-cell>
          <table:table-cell office:value-type="float" office:value="34688734.760000005" table:formula="of:=SUM([.F31:.F32])" table:style-name="ce12">
            <text:p>34.688.734,7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1333322" table:style-name="ce16">
            <text:p>51.333.322,00</text:p>
          </table:table-cell>
          <table:table-cell office:value-type="float" office:value="45386251.789999999" table:style-name="ce16">
            <text:p>45.386.251,79</text:p>
          </table:table-cell>
          <table:table-cell office:value-type="float" office:value="33518925.82" table:style-name="ce16">
            <text:p>33.518.925,82</text:p>
          </table:table-cell>
          <table:table-cell office:value-type="float" office:value="32796519.760000002" table:style-name="ce16">
            <text:p>32.796.519,7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MP01</text:p>
          </table:table-cell>
          <table:table-cell office:value-type="string" table:style-name="ce15">
            <text:p><text:s text:c="2"/>Medida Provisória N. 1238, de 03/07/2024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4:.C34])" table:style-name="ce12">
            <text:p>1.464.704,00</text:p>
          </table:table-cell>
          <table:table-cell office:value-type="float" office:value="1156504.1200000001" table:formula="of:=SUM([.D34:.D34])" table:style-name="ce12">
            <text:p>1.156.504,12</text:p>
          </table:table-cell>
          <table:table-cell office:value-type="float" office:value="741102.58" table:formula="of:=SUM([.E34:.E34])" table:style-name="ce12">
            <text:p>741.102,58</text:p>
          </table:table-cell>
          <table:table-cell office:value-type="float" office:value="712213.67" table:formula="of:=SUM([.F34:.F34])" table:style-name="ce12">
            <text:p>712.213,6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156504.1200000001" table:style-name="ce16">
            <text:p>1.156.504,12</text:p>
          </table:table-cell>
          <table:table-cell office:value-type="float" office:value="741102.58" table:style-name="ce16">
            <text:p>741.102,58</text:p>
          </table:table-cell>
          <table:table-cell office:value-type="float" office:value="712213.67" table:style-name="ce16">
            <text:p>712.213,6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7]+[.C38]+[.C40]" table:style-name="ce12">
            <text:p>44.838.430,00</text:p>
          </table:table-cell>
          <table:table-cell office:value-type="float" office:value="37711136.140000001" table:formula="of:=[.D37]+[.D38]+[.D40]" table:style-name="ce12">
            <text:p>37.711.136,14</text:p>
          </table:table-cell>
          <table:table-cell office:value-type="float" office:value="21949156.409999996" table:formula="of:=[.E37]+[.E38]+[.E40]" table:style-name="ce12">
            <text:p>21.949.156,41</text:p>
          </table:table-cell>
          <table:table-cell office:value-type="float" office:value="21583348.859999999" table:formula="of:=[.F37]+[.F38]+[.F40]" table:style-name="ce12">
            <text:p>21.583.348,86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195530" table:style-name="ce16">
            <text:p>41.195.530,00</text:p>
          </table:table-cell>
          <table:table-cell office:value-type="float" office:value="34389671.420000002" table:style-name="ce16">
            <text:p>34.389.671,42</text:p>
          </table:table-cell>
          <table:table-cell office:value-type="float" office:value="20516808.149999999" table:style-name="ce16">
            <text:p>20.516.808,15</text:p>
          </table:table-cell>
          <table:table-cell office:value-type="float" office:value="20156890.600000001" table:style-name="ce16">
            <text:p>20.156.890,60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128228" table:style-name="ce16">
            <text:p>3.128.228,00</text:p>
          </table:table-cell>
          <table:table-cell office:value-type="float" office:value="2971777.12" table:style-name="ce16">
            <text:p>2.971.777,12</text:p>
          </table:table-cell>
          <table:table-cell office:value-type="float" office:value="1230113.6100000001" table:style-name="ce16">
            <text:p>1.230.113,61</text:p>
          </table:table-cell>
          <table:table-cell office:value-type="float" office:value="1230113.6100000001" table:style-name="ce16">
            <text:p>1.230.113,6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349687.6" table:style-name="ce16">
            <text:p>349.687,60</text:p>
          </table:table-cell>
          <table:table-cell office:value-type="float" office:value="202234.65" table:style-name="ce16">
            <text:p>202.234,65</text:p>
          </table:table-cell>
          <table:table-cell office:value-type="float" office:value="196344.65" table:style-name="ce16">
            <text:p>196.344,6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3]+[.C45]" table:style-name="ce12">
            <text:p>1.818.747,00</text:p>
          </table:table-cell>
          <table:table-cell office:value-type="float" office:value="1611179.24" table:formula="of:=SUM([.D43:.D45])" table:style-name="ce12">
            <text:p>1.611.179,24</text:p>
          </table:table-cell>
          <table:table-cell office:value-type="float" office:value="1125295.92" table:formula="of:=SUM([.E43:.E45])" table:style-name="ce12">
            <text:p>1.125.295,92</text:p>
          </table:table-cell>
          <table:table-cell office:value-type="float" office:value="1125295.92" table:formula="of:=SUM([.F43:.F45])" table:style-name="ce12">
            <text:p>1.125.295,9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91296.24" table:style-name="ce16">
            <text:p>1.491.296,24</text:p>
          </table:table-cell>
          <table:table-cell office:value-type="float" office:value="1045700.46" table:style-name="ce16">
            <text:p>1.045.700,46</text:p>
          </table:table-cell>
          <table:table-cell office:value-type="float" office:value="1045700.46" table:style-name="ce16">
            <text:p>1.045.700,4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9883" table:style-name="ce16">
            <text:p>119.883,00</text:p>
          </table:table-cell>
          <table:table-cell office:value-type="float" office:value="79595.460000000006" table:style-name="ce16">
            <text:p>79.595,46</text:p>
          </table:table-cell>
          <table:table-cell office:value-type="float" office:value="79595.460000000006" table:style-name="ce16">
            <text:p>79.595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7:.C47])" table:style-name="ce12">
            <text:p>249.828,00</text:p>
          </table:table-cell>
          <table:table-cell office:value-type="float" office:value="114026.29" table:formula="of:=SUM([.D47:.D47])" table:style-name="ce12">
            <text:p>114.026,29</text:p>
          </table:table-cell>
          <table:table-cell office:value-type="float" office:value="113026.29" table:formula="of:=SUM([.E47:.E47])" table:style-name="ce12">
            <text:p>113.026,29</text:p>
          </table:table-cell>
          <table:table-cell office:value-type="float" office:value="113026.29" table:formula="of:=SUM([.F47:.F47])" table:style-name="ce12">
            <text:p>113.026,29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14026.29" table:style-name="ce16">
            <text:p>114.026,29</text:p>
          </table:table-cell>
          <table:table-cell office:value-type="float" office:value="113026.29" table:style-name="ce16">
            <text:p>113.026,29</text:p>
          </table:table-cell>
          <table:table-cell office:value-type="float" office:value="113026.29" table:style-name="ce16">
            <text:p>113.026,2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50]+[.C51]" table:style-name="ce12">
            <text:p>292.797,00</text:p>
          </table:table-cell>
          <table:table-cell office:value-type="float" office:value="124680" table:formula="of:=[.D50]+[.D51]" table:style-name="ce12">
            <text:p>124.680,00</text:p>
          </table:table-cell>
          <table:table-cell office:value-type="float" office:value="39100" table:formula="of:=[.E50]+[.E51]" table:style-name="ce12">
            <text:p>39.100,00</text:p>
          </table:table-cell>
          <table:table-cell office:value-type="float" office:value="39100" table:formula="of:=[.F50]+[.F51]" table:style-name="ce12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05040" table:style-name="ce16">
            <text:p>105.040,00</text:p>
          </table:table-cell>
          <table:table-cell office:value-type="float" office:value="85580" table:style-name="ce16">
            <text:p>85.5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187757" table:style-name="ce16">
            <text:p>187.757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2466" table:formula="of:=SUM([.C54:.C54])" table:style-name="ce12">
            <text:p>532.466,00</text:p>
          </table:table-cell>
          <table:table-cell office:value-type="float" office:value="507599" table:formula="of:=SUM([.D54:.D54])" table:style-name="ce12">
            <text:p>507.599,00</text:p>
          </table:table-cell>
          <table:table-cell office:value-type="float" office:value="346330.45" table:formula="of:=SUM([.E54:.E54])" table:style-name="ce12">
            <text:p>346.330,45</text:p>
          </table:table-cell>
          <table:table-cell office:value-type="float" office:value="346330.45" table:formula="of:=SUM([.F54:.F54])" table:style-name="ce12">
            <text:p>346.330,45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466" table:style-name="ce16">
            <text:p>532.466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346330.45" table:style-name="ce16">
            <text:p>346.330,45</text:p>
          </table:table-cell>
          <table:table-cell office:value-type="float" office:value="346330.45" table:style-name="ce16">
            <text:p>346.330,4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6:.C56])" table:style-name="ce24">
            <text:p>375.613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1:.C61])" table:style-name="ce12">
            <text:p>6.411.863,00</text:p>
          </table:table-cell>
          <table:table-cell office:value-type="float" office:value="6411863" table:formula="of:=SUM([.D61:.D61])" table:style-name="ce12">
            <text:p>6.411.863,00</text:p>
          </table:table-cell>
          <table:table-cell office:value-type="float" office:value="3973843.9" table:formula="of:=SUM([.E61:.E61])" table:style-name="ce12">
            <text:p>3.973.843,90</text:p>
          </table:table-cell>
          <table:table-cell office:value-type="float" office:value="3973843.9" table:formula="of:=SUM([.F61:.F61])" table:style-name="ce12">
            <text:p>3.973.843,9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3973843.9" table:style-name="ce16">
            <text:p>3.973.843,90</text:p>
          </table:table-cell>
          <table:table-cell office:value-type="float" office:value="3973843.9" table:style-name="ce16">
            <text:p>3.973.843,9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5231514" table:formula="of:=[.C10]+[.C19]+[.C30]+[.C33]+[.C35]+[.C41]+[.C46]+[.C49]+[.C53]+[.C55]+[.C57]+[.C60]" table:style-name="ce29">
            <text:p>115.231.514,00</text:p>
          </table:table-cell>
          <table:table-cell office:value-type="float" office:value="99909051.549999997" table:formula="of:=[.D10]+[.D19]+[.D30]+[.D33]+[.D35]+[.D41]++[.D46]+[.D49]+[.D53]+[.D60]" table:style-name="ce29">
            <text:p>99.909.051,55</text:p>
          </table:table-cell>
          <table:table-cell office:value-type="float" office:value="66285123.619999997" table:formula="of:=[.E10]+[.E19]+[.E30]+[.E33]+[.E35]+[.E41]++[.E46]+[.E49]+[.E53]+[.E60]" table:style-name="ce29">
            <text:p>66.285.123,62</text:p>
          </table:table-cell>
          <table:table-cell office:value-type="float" office:value="65168021.100000009" table:formula="of:=[.F10]+[.F19]+[.F30]+[.F33]+[.F35]+[.F41]++[.F46]+[.F49]+[.F53]+[.F60]" table:style-name="ce29">
            <text:p>65.168.021,10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2 de setembr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áudio Lima Aguiar</meta:initial-creator>
    <dc:creator>Bruno César Lima Pinheiro</dc:creator>
    <meta:creation-date>2014-03-06T20:31:09Z</meta:creation-date>
    <dc:date>2024-09-12T22:33:34Z</dc:date>
    <meta:print-date>2015-02-09T20:17:17Z</meta:print-date>
    <meta:editing-cycles>148</meta:editing-cycles>
    <meta:editing-duration>PT12218S</meta:editing-duration>
  </office:meta>
</office:document-meta>
</file>