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transparent"/>
    </style:style>
    <style:style style:name="ce45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404040" fo:background-color="#FFFFFF"/>
    </style:style>
    <style:style style:name="ce53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Agost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2611090.96" table:formula="of:=SUM([.D12]+[.D14]+[.D16])" table:style-name="ce12">
            <text:p>2.611.090,96</text:p>
          </table:table-cell>
          <table:table-cell office:value-type="float" office:value="629127.16" table:formula="of:=SUM([.E12]+[.E14]+[.E16])" table:style-name="ce12">
            <text:p>629.127,16</text:p>
          </table:table-cell>
          <table:table-cell office:value-type="float" office:value="629127.16" table:formula="of:=SUM([.F12]+[.F14]+[.F16])" table:style-name="ce12">
            <text:p>629.127,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29146" table:style-name="ce51">
            <text:p>1.629.146,00</text:p>
          </table:table-cell>
          <table:table-cell office:value-type="float" office:value="1378420.96" table:style-name="ce51">
            <text:p>1.378.420,9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51">
            <text:p>13.764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232670" table:style-name="ce51">
            <text:p>1.232.670,00</text:p>
          </table:table-cell>
          <table:table-cell office:value-type="float" office:value="1232670" table:style-name="ce51">
            <text:p>1.232.670,00</text:p>
          </table:table-cell>
          <table:table-cell office:value-type="float" office:value="629127.16" table:style-name="ce51">
            <text:p>629.127,16</text:p>
          </table:table-cell>
          <table:table-cell office:value-type="float" office:value="629127.16" table:style-name="ce51">
            <text:p>629.127,1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8006" table:formula="of:=[.D21]+[.D23]+[.D25]+[.D27]" table:style-name="ce12">
            <text:p>2.858.006,00</text:p>
          </table:table-cell>
          <table:table-cell office:value-type="float" office:value="2342443.5199999996" table:formula="of:=[.E21]+[.E23]+[.E25]+[.E27]" table:style-name="ce12">
            <text:p>2.342.443,52</text:p>
          </table:table-cell>
          <table:table-cell office:value-type="float" office:value="2342443.5199999996" table:formula="of:=[.F21]+[.F23]+[.F25]+[.F27]" table:style-name="ce12">
            <text:p>2.342.443,5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7">
            <text:p>Despesas diversa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53">
            <text:p>661.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51">
            <text:p>526.762,00</text:p>
          </table:table-cell>
          <table:table-cell office:value-type="float" office:value="526762" table:style-name="ce51">
            <text:p>526.762,00</text:p>
          </table:table-cell>
          <table:table-cell office:value-type="float" office:value="436853.28" table:style-name="ce51">
            <text:p>436.853,28</text:p>
          </table:table-cell>
          <table:table-cell office:value-type="float" office:value="436853.28" table:style-name="ce51">
            <text:p>436.853,2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51">
            <text:p>13.6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51">
            <text:p>2.311.898,00</text:p>
          </table:table-cell>
          <table:table-cell office:value-type="float" office:value="2310398" table:style-name="ce51">
            <text:p>2.310.398,00</text:p>
          </table:table-cell>
          <table:table-cell office:value-type="float" office:value="1900815.23" table:style-name="ce51">
            <text:p>1.900.815,23</text:p>
          </table:table-cell>
          <table:table-cell office:value-type="float" office:value="1900815.23" table:style-name="ce51">
            <text:p>1.900.815,2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51">
            <text:p>20.846,00</text:p>
          </table:table-cell>
          <table:table-cell office:value-type="float" office:value="20846" table:style-name="ce51">
            <text:p>20.846,00</text:p>
          </table:table-cell>
          <table:table-cell office:value-type="float" office:value="4775.01" table:style-name="ce51">
            <text:p>4.775,01</text:p>
          </table:table-cell>
          <table:table-cell office:value-type="float" office:value="4775.01" table:style-name="ce51">
            <text:p>4.775,0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5175351.159999996" table:formula="of:=SUM([.D29:.D29])" table:style-name="ce12">
            <text:p>45.175.351,16</text:p>
          </table:table-cell>
          <table:table-cell office:value-type="float" office:value="33084027.989999998" table:formula="of:=SUM([.E29:.E29])" table:style-name="ce12">
            <text:p>33.084.027,99</text:p>
          </table:table-cell>
          <table:table-cell office:value-type="float" office:value="32346162.309999999" table:formula="of:=SUM([.F29:.F29])" table:style-name="ce12">
            <text:p>32.346.162,3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51">
            <text:p>46.023.976,00</text:p>
          </table:table-cell>
          <table:table-cell office:value-type="float" office:value="45175351.159999996" table:style-name="ce51">
            <text:p>45.175.351,16</text:p>
          </table:table-cell>
          <table:table-cell office:value-type="float" office:value="33084027.989999998" table:style-name="ce51">
            <text:p>33.084.027,99</text:p>
          </table:table-cell>
          <table:table-cell office:value-type="float" office:value="32346162.309999999" table:style-name="ce51">
            <text:p>32.346.162,3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1098562.69" table:formula="of:=SUM([.D31:.D31])" table:style-name="ce12">
            <text:p>1.098.562,69</text:p>
          </table:table-cell>
          <table:table-cell office:value-type="float" office:value="639016.01" table:formula="of:=SUM([.E31:.E31])" table:style-name="ce12">
            <text:p>639.016,01</text:p>
          </table:table-cell>
          <table:table-cell office:value-type="float" office:value="636567.49" table:formula="of:=SUM([.F31:.F31])" table:style-name="ce12">
            <text:p>636.567,4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51">
            <text:p>1.431.908,00</text:p>
          </table:table-cell>
          <table:table-cell office:value-type="float" office:value="1098562.69" table:style-name="ce51">
            <text:p>1.098.562,69</text:p>
          </table:table-cell>
          <table:table-cell office:value-type="float" office:value="639016.01" table:style-name="ce51">
            <text:p>639.016,01</text:p>
          </table:table-cell>
          <table:table-cell office:value-type="float" office:value="636567.49" table:style-name="ce51">
            <text:p>636.567,49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41738739" table:formula="of:=[.C34]+[.C35]+[.C37]" table:style-name="ce12">
            <text:p>41.738.739,00</text:p>
          </table:table-cell>
          <table:table-cell office:value-type="float" office:value="35730537.18" table:formula="of:=[.D34]+[.D35]+[.D37]" table:style-name="ce12">
            <text:p>35.730.537,18</text:p>
          </table:table-cell>
          <table:table-cell office:value-type="float" office:value="21669465.920000002" table:formula="of:=[.E34]+[.E35]+[.E37]" table:style-name="ce12">
            <text:p>21.669.465,92</text:p>
          </table:table-cell>
          <table:table-cell office:value-type="float" office:value="21564483.969999999" table:formula="of:=[.F34]+[.F35]+[.F37]" table:style-name="ce12">
            <text:p>21.564.483,9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316603" table:style-name="ce51">
            <text:p>39.316.603,00</text:p>
          </table:table-cell>
          <table:table-cell office:value-type="float" office:value="34807007.380000003" table:style-name="ce51">
            <text:p>34.807.007,38</text:p>
          </table:table-cell>
          <table:table-cell office:value-type="float" office:value="21291092.170000002" table:style-name="ce51">
            <text:p>21.291.092,17</text:p>
          </table:table-cell>
          <table:table-cell office:value-type="float" office:value="21186110.219999999" table:style-name="ce51">
            <text:p>21.186.110,2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902456" table:style-name="ce51">
            <text:p>1.902.456,00</text:p>
          </table:table-cell>
          <table:table-cell office:value-type="float" office:value="650049.31999999995" table:style-name="ce51">
            <text:p>650.049,32</text:p>
          </table:table-cell>
          <table:table-cell office:value-type="float" office:value="227849.32" table:style-name="ce51">
            <text:p>227.849,32</text:p>
          </table:table-cell>
          <table:table-cell office:value-type="float" office:value="227849.32" table:style-name="ce51">
            <text:p>227.849,32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9680" table:style-name="ce51">
            <text:p>519.680,00</text:p>
          </table:table-cell>
          <table:table-cell office:value-type="float" office:value="273480.48" table:style-name="ce51">
            <text:p>273.480,48</text:p>
          </table:table-cell>
          <table:table-cell office:value-type="float" office:value="150524.43" table:style-name="ce51">
            <text:p>150.524,43</text:p>
          </table:table-cell>
          <table:table-cell office:value-type="float" office:value="150524.43" table:style-name="ce51">
            <text:p>150.524,43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981693.02" table:formula="of:=SUM([.E40:.E42])" table:style-name="ce12">
            <text:p>981.693,02</text:p>
          </table:table-cell>
          <table:table-cell office:value-type="float" office:value="981693.02" table:formula="of:=SUM([.F40:.F42])" table:style-name="ce12">
            <text:p>981.693,0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51">
            <text:p>1.641.765,00</text:p>
          </table:table-cell>
          <table:table-cell office:value-type="float" office:value="1640765" table:style-name="ce51">
            <text:p>1.640.765,00</text:p>
          </table:table-cell>
          <table:table-cell office:value-type="float" office:value="901438.98" table:style-name="ce51">
            <text:p>901.438,98</text:p>
          </table:table-cell>
          <table:table-cell office:value-type="float" office:value="901438.98" table:style-name="ce51">
            <text:p>901.438,9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51">
            <text:p>170.000,00</text:p>
          </table:table-cell>
          <table:table-cell office:value-type="float" office:value="170000" table:style-name="ce51">
            <text:p>170.000,00</text:p>
          </table:table-cell>
          <table:table-cell office:value-type="float" office:value="80254.039999999994" table:style-name="ce51">
            <text:p>80.254,04</text:p>
          </table:table-cell>
          <table:table-cell office:value-type="float" office:value="80254.039999999994" table:style-name="ce51">
            <text:p>80.254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54600" table:formula="of:=SUM([.D44:.D44])" table:style-name="ce12">
            <text:p>54.600,00</text:p>
          </table:table-cell>
          <table:table-cell office:value-type="float" office:value="49660.18" table:formula="of:=SUM([.E44:.E44])" table:style-name="ce12">
            <text:p>49.660,18</text:p>
          </table:table-cell>
          <table:table-cell office:value-type="float" office:value="49660.18" table:formula="of:=SUM([.F44:.F44])" table:style-name="ce12">
            <text:p>49.660,18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54600" table:style-name="ce51">
            <text:p>54.600,00</text:p>
          </table:table-cell>
          <table:table-cell office:value-type="float" office:value="54600" table:style-name="ce51">
            <text:p>54.600,00</text:p>
          </table:table-cell>
          <table:table-cell office:value-type="float" office:value="49660.18" table:style-name="ce51">
            <text:p>49.660,18</text:p>
          </table:table-cell>
          <table:table-cell office:value-type="float" office:value="49660.18" table:style-name="ce51">
            <text:p>49.660,1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361228" table:formula="of:=SUM([.C48])" table:style-name="ce12">
            <text:p>361.228,00</text:p>
          </table:table-cell>
          <table:table-cell office:value-type="float" office:value="69413.53" table:formula="of:=SUM([.D48])" table:style-name="ce12">
            <text:p>69.413,53</text:p>
          </table:table-cell>
          <table:table-cell office:value-type="float" office:value="20924.46" table:formula="of:=SUM([.E48])" table:style-name="ce12">
            <text:p>20.924,46</text:p>
          </table:table-cell>
          <table:table-cell office:value-type="float" office:value="20924.46" table:formula="of:=[.F48]" table:style-name="ce12">
            <text:p>20.924,46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Investimen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361228" table:style-name="ce51">
            <text:p>361.228,00</text:p>
          </table:table-cell>
          <table:table-cell office:value-type="float" office:value="69413.53" table:style-name="ce51">
            <text:p>69.413,53</text:p>
          </table:table-cell>
          <table:table-cell office:value-type="float" office:value="20924.46" table:style-name="ce51">
            <text:p>20.924,46</text:p>
          </table:table-cell>
          <table:table-cell office:value-type="float" office:value="20924.46" table:style-name="ce51">
            <text:p>20.924,4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322340" table:formula="of:=SUM([.C51:.C51])" table:style-name="ce12">
            <text:p>322.340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264886.18" table:formula="of:=SUM([.E51:.E51])" table:style-name="ce12">
            <text:p>264.886,18</text:p>
          </table:table-cell>
          <table:table-cell office:value-type="float" office:value="264886.18" table:formula="of:=SUM([.F51:.F51])" table:style-name="ce12">
            <text:p>264.886,1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51">
            <text:p>322.340,00</text:p>
          </table:table-cell>
          <table:table-cell office:value-type="float" office:value="319721.71000000002" table:style-name="ce51">
            <text:p>319.721,71</text:p>
          </table:table-cell>
          <table:table-cell office:value-type="float" office:value="264886.18" table:style-name="ce51">
            <text:p>264.886,18</text:p>
          </table:table-cell>
          <table:table-cell office:value-type="float" office:value="264886.18" table:style-name="ce51">
            <text:p>264.886,1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2">
            <text:p>Reserva de contingência - financeira</text:p>
          </table:table-cell>
          <table:table-cell office:value-type="float" office:value="1164506" table:formula="of:=SUM([.C53:.C55])" table:style-name="ce23">
            <text:p>1.164.506,00</text:p>
          </table:table-cell>
          <table:table-cell office:value-type="float" office:value="0" table:formula="of:=SUM([.D53:.D55])" table:style-name="ce23">
            <text:p>0,00</text:p>
          </table:table-cell>
          <table:table-cell office:value-type="float" office:value="0" table:formula="of:=SUM([.E53:.E55])" table:style-name="ce23">
            <text:p>0,00</text:p>
          </table:table-cell>
          <table:table-cell office:value-type="float" office:value="0" table:formula="of:=SUM([.F53:.F55])" table:style-name="ce23">
            <text:p>0,00</text:p>
          </table:table-cell>
          <table:table-cell table:number-columns-repeated="1018" table:style-name="ce24"/>
          <table:table-cell table:number-columns-repeated="15360" table:style-name="ce25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51">
            <text:p>11.12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51">
            <text:p>652.32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51">
            <text:p>501.05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2">
            <text:p>Reserva de contingência fiscal - primária</text:p>
          </table:table-cell>
          <table:table-cell office:value-type="float" office:value="5709563" table:formula="of:=SUM([.C57:.C58])" table:style-name="ce23">
            <text:p>5.709.563,00</text:p>
          </table:table-cell>
          <table:table-cell office:value-type="float" office:value="0" table:formula="of:=SUM([.D57:.D58])" table:style-name="ce23">
            <text:p>0,00</text:p>
          </table:table-cell>
          <table:table-cell office:value-type="float" office:value="0" table:formula="of:=SUM([.E57:.E58])" table:style-name="ce23">
            <text:p>0,00</text:p>
          </table:table-cell>
          <table:table-cell office:value-type="float" office:value="0" table:formula="of:=SUM([.F57:.F58])" table:style-name="ce2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51">
            <text:p>2.642.38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51">
            <text:p>3.067.17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0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545.4800000004" table:formula="of:=SUM([.D60:.D60])" table:style-name="ce12">
            <text:p>6.693.545,48</text:p>
          </table:table-cell>
          <table:table-cell office:value-type="float" office:value="3732462.5" table:formula="of:=SUM([.E60:.E60])" table:style-name="ce12">
            <text:p>3.732.462,50</text:p>
          </table:table-cell>
          <table:table-cell office:value-type="float" office:value="3732462.5" table:formula="of:=SUM([.F60:.F60])" table:style-name="ce12">
            <text:p>3.732.462,5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51">
            <text:p>6.693.690,00</text:p>
          </table:table-cell>
          <table:table-cell office:value-type="float" office:value="6693545.4800000004" table:style-name="ce51">
            <text:p>6.693.545,48</text:p>
          </table:table-cell>
          <table:table-cell office:value-type="float" office:value="3732462.5" table:style-name="ce51">
            <text:p>3.732.462,50</text:p>
          </table:table-cell>
          <table:table-cell office:value-type="float" office:value="3732462.5" table:style-name="ce51">
            <text:p>3.732.462,5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4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5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28">
            <text:p>111.722.121,00</text:p>
          </table:table-cell>
          <table:table-cell office:value-type="float" office:value="96421593.709999993" table:formula="of:=[.D10]+[.D17]+[.D28]+[.D30]+[.D32]+[.D38]++[.D43]+[.D46]+[.D50]+[.D59]" table:style-name="ce28">
            <text:p>96.421.593,71</text:p>
          </table:table-cell>
          <table:table-cell office:value-type="float" office:value="63413706.940000005" table:formula="of:=[.E10]+[.E17]+[.E28]+[.E30]+[.E32]+[.E38]++[.E43]+[.E46]+[.E50]+[.E59]" table:style-name="ce28">
            <text:p>63.413.706,94</text:p>
          </table:table-cell>
          <table:table-cell office:value-type="float" office:value="62568410.789999999" table:formula="of:=[.F10]+[.F17]+[.F28]+[.F30]+[.F32]+[.F38]++[.F43]+[.F46]+[.F50]+[.F59]" table:style-name="ce28">
            <text:p>62.568.410,79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6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7">
            <text:p><text:span text:style-name="T3">Data da última atualização</text:span><text:span text:style-name="T5">: 12 de setembro de 2023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8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8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9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8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8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8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láudio Lima Aguiar</meta:initial-creator>
    <dc:creator>Bruno César Lima Pinheiro</dc:creator>
    <meta:creation-date>2014-03-06T20:31:09Z</meta:creation-date>
    <dc:date>2023-09-14T20:11:22Z</dc:date>
    <meta:print-date>2015-02-09T20:17:17Z</meta:print-date>
    <meta:editing-cycles>148</meta:editing-cycles>
    <meta:editing-duration>PT12218S</meta:editing-duration>
  </office:meta>
</office:document-meta>
</file>