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tembr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64556" table:style-name="ce12">
            <text:p>9.264.556</text:p>
          </table:table-cell>
          <table:table-cell office:value-type="float" office:value="9270000" table:style-name="ce12">
            <text:p>9.270.000</text:p>
          </table:table-cell>
          <table:table-cell table:number-columns-repeated="3" table:style-name="ce12"/>
          <table:table-cell office:value-type="float" office:value="88256264.129999995" table:formula="of:=SUM([.C10:.N10])" table:style-name="ce11">
            <text:p>88.256.26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789.45" table:formula="of:=[.I12]+[.I13]+[.I14]+[.I15]" table:style-name="ce12">
            <text:p>789</text:p>
          </table:table-cell>
          <table:table-cell office:value-type="float" office:value="4937.05" table:formula="of:=[.J12]+[.J13]+[.J14]+[.J15]" table:style-name="ce12">
            <text:p>4.937</text:p>
          </table:table-cell>
          <table:table-cell office:value-type="float" office:value="9787.17" table:formula="of:=[.K12]+[.K13]+[.K14]+[.K15]" table:style-name="ce12">
            <text:p>9.787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45830.850000000006" table:formula="of:=SUM([.C11:.N11])" table:style-name="ce11">
            <text:p>45.83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8" table:style-name="ce18">
            <text:p>3.648</text:p>
          </table:table-cell>
          <table:table-cell office:value-type="float" office:value="8209.65" table:style-name="ce18">
            <text:p>8.210</text:p>
          </table:table-cell>
          <table:table-cell table:number-columns-repeated="3" table:style-name="ce18"/>
          <table:table-cell office:value-type="float" office:value="28760.489999999998" table:formula="of:=SUM([.C12:.N12])" table:style-name="ce19">
            <text:p>28.7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office:value-type="float" office:value="789.45" table:style-name="ce18">
            <text:p>789</text:p>
          </table:table-cell>
          <table:table-cell office:value-type="float" office:value="1289.05" table:style-name="ce18">
            <text:p>1.289</text:p>
          </table:table-cell>
          <table:table-cell office:value-type="float" office:value="1577.52" table:style-name="ce18">
            <text:p>1.578</text:p>
          </table:table-cell>
          <table:table-cell table:number-columns-repeated="3" table:style-name="ce18"/>
          <table:table-cell office:value-type="float" office:value="17070.36" table:formula="of:=SUM([.C15:.N15])" table:style-name="ce19">
            <text:p>17.07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4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1 de outubr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cer</meta:initial-creator>
    <dc:creator>Bruno César Lima Pinheiro</dc:creator>
    <meta:creation-date>2013-12-13T14:48:05Z</meta:creation-date>
    <dc:date>2024-10-15T21:21:38Z</dc:date>
    <meta:print-date>2016-06-09T16:06:37Z</meta:print-date>
    <meta:editing-cycles>171</meta:editing-cycles>
    <meta:editing-duration>PT41416S</meta:editing-duration>
  </office:meta>
</office:document-meta>
</file>