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Outubro / 2024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5754984" table:style-name="ce11">
            <text:p>115.754.984</text:p>
          </table:table-cell>
          <table:table-cell office:value-type="float" office:value="13050000" table:style-name="ce12">
            <text:p>13.050.000</text:p>
          </table:table-cell>
          <table:table-cell office:value-type="float" office:value="9512530.5" table:style-name="ce12">
            <text:p>9.512.531</text:p>
          </table:table-cell>
          <table:table-cell office:value-type="float" office:value="8857792.2899999991" table:style-name="ce12">
            <text:p>8.857.792</text:p>
          </table:table-cell>
          <table:table-cell office:value-type="float" office:value="10222977.83" table:style-name="ce12">
            <text:p>10.222.978</text:p>
          </table:table-cell>
          <table:table-cell office:value-type="float" office:value="8558407.5099999998" table:style-name="ce12">
            <text:p>8.558.408</text:p>
          </table:table-cell>
          <table:table-cell office:value-type="float" office:value="10250000" table:style-name="ce12">
            <text:p>10.250.000</text:p>
          </table:table-cell>
          <table:table-cell office:value-type="float" office:value="9270000" table:style-name="ce12">
            <text:p>9.270.000</text:p>
          </table:table-cell>
          <table:table-cell office:value-type="float" office:value="9264556" table:style-name="ce12">
            <text:p>9.264.556</text:p>
          </table:table-cell>
          <table:table-cell office:value-type="float" office:value="9270000" table:style-name="ce12">
            <text:p>9.270.000</text:p>
          </table:table-cell>
          <table:table-cell office:value-type="float" office:value="9270000" table:style-name="ce12">
            <text:p>9.270.000</text:p>
          </table:table-cell>
          <table:table-cell table:number-columns-repeated="2" table:style-name="ce12"/>
          <table:table-cell office:value-type="float" office:value="97526264.129999995" table:formula="of:=SUM([.C10:.N10])" table:style-name="ce11">
            <text:p>97.526.264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2664.03" table:formula="of:=[.C12]+[.C13]+[.C14]+[.C15]" table:style-name="ce12">
            <text:p>2.664</text:p>
          </table:table-cell>
          <table:table-cell office:value-type="float" office:value="6346.5999999999995" table:formula="of:=[.D12]+[.D13]+[.D14]+[.D15]" table:style-name="ce12">
            <text:p>6.347</text:p>
          </table:table-cell>
          <table:table-cell office:value-type="float" office:value="8798.3700000000008" table:formula="of:=[.E12]+[.E13]+[.E14]+[.E15]" table:style-name="ce12">
            <text:p>8.798</text:p>
          </table:table-cell>
          <table:table-cell office:value-type="float" office:value="3131.51" table:formula="of:=[.F12]+[.F13]+[.F14]+[.F15]" table:style-name="ce12">
            <text:p>3.132</text:p>
          </table:table-cell>
          <table:table-cell office:value-type="float" office:value="8451.9" table:formula="of:=[.G12]+[.G13]+[.G14]+[.G15]" table:style-name="ce12">
            <text:p>8.452</text:p>
          </table:table-cell>
          <table:table-cell office:value-type="float" office:value="924.77" table:formula="of:=[.H12]+[.H13]+[.H14]+[.H15]" table:style-name="ce12">
            <text:p>925</text:p>
          </table:table-cell>
          <table:table-cell office:value-type="float" office:value="789.45" table:formula="of:=[.I12]+[.I13]+[.I14]+[.I15]" table:style-name="ce12">
            <text:p>789</text:p>
          </table:table-cell>
          <table:table-cell office:value-type="float" office:value="4937.05" table:formula="of:=[.J12]+[.J13]+[.J14]+[.J15]" table:style-name="ce12">
            <text:p>4.937</text:p>
          </table:table-cell>
          <table:table-cell office:value-type="float" office:value="9787.17" table:formula="of:=[.K12]+[.K13]+[.K14]+[.K15]" table:style-name="ce12">
            <text:p>9.787</text:p>
          </table:table-cell>
          <table:table-cell office:value-type="float" office:value="1002.96" table:formula="of:=[.L12]+[.L13]+[.L14]+[.L15]" table:style-name="ce12">
            <text:p>1.003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46833.810000000005" table:formula="of:=SUM([.C11:.N11])" table:style-name="ce11">
            <text:p>46.834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2493.0300000000002" table:style-name="ce18">
            <text:p>2.493</text:p>
          </table:table-cell>
          <table:table-cell office:value-type="float" office:value="5453.7" table:style-name="ce18">
            <text:p>5.454</text:p>
          </table:table-cell>
          <table:table-cell office:value-type="float" office:value="7636.59" table:style-name="ce18">
            <text:p>7.637</text:p>
          </table:table-cell>
          <table:table-cell office:value-type="float" office:value="1319.52" table:style-name="ce18">
            <text:p>1.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48" table:style-name="ce18">
            <text:p>3.648</text:p>
          </table:table-cell>
          <table:table-cell office:value-type="float" office:value="8209.65" table:style-name="ce18">
            <text:p>8.210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8"/>
          <table:table-cell office:value-type="float" office:value="28760.489999999998" table:formula="of:=SUM([.C12:.N12])" table:style-name="ce19">
            <text:p>28.76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formula="of:=SUM([.C13:.N13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892.9" table:style-name="ce18">
            <text:p>893</text:p>
          </table:table-cell>
          <table:table-cell office:value-type="float" office:value="1161.78" table:style-name="ce18">
            <text:p>1.162</text:p>
          </table:table-cell>
          <table:table-cell office:value-type="float" office:value="1811.99" table:style-name="ce18">
            <text:p>1.812</text:p>
          </table:table-cell>
          <table:table-cell office:value-type="float" office:value="8451.9" table:style-name="ce18">
            <text:p>8.452</text:p>
          </table:table-cell>
          <table:table-cell office:value-type="float" office:value="924.77" table:style-name="ce18">
            <text:p>925</text:p>
          </table:table-cell>
          <table:table-cell office:value-type="float" office:value="789.45" table:style-name="ce18">
            <text:p>789</text:p>
          </table:table-cell>
          <table:table-cell office:value-type="float" office:value="1289.05" table:style-name="ce18">
            <text:p>1.289</text:p>
          </table:table-cell>
          <table:table-cell office:value-type="float" office:value="1577.52" table:style-name="ce18">
            <text:p>1.578</text:p>
          </table:table-cell>
          <table:table-cell office:value-type="float" office:value="1002.96" table:style-name="ce18">
            <text:p>1.003</text:p>
          </table:table-cell>
          <table:table-cell table:number-columns-repeated="2" table:style-name="ce18"/>
          <table:table-cell office:value-type="float" office:value="18073.32" table:formula="of:=SUM([.C15:.N15])" table:style-name="ce19">
            <text:p>18.07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4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11 de novembro de 2024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7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cer</meta:initial-creator>
    <dc:creator>Bruno César Lima Pinheiro</dc:creator>
    <meta:creation-date>2013-12-13T14:48:05Z</meta:creation-date>
    <dc:date>2024-11-12T17:31:32Z</dc:date>
    <meta:print-date>2016-06-09T16:06:37Z</meta:print-date>
    <meta:editing-cycles>171</meta:editing-cycles>
    <meta:editing-duration>PT41416S</meta:editing-duration>
  </office:meta>
</office:document-meta>
</file>