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Outubr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371.4000000004" table:style-name="ce12">
            <text:p>9.390.371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.0000000093" table:style-name="ce12">
            <text:p>9.390.666</text:p>
          </table:table-cell>
          <table:table-cell office:value-type="float" office:value="9346117" table:style-name="ce12">
            <text:p>9.346.117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table:number-columns-repeated="2" table:style-name="ce12"/>
          <table:table-cell office:value-type="float" office:value="96526149.400000006" table:formula="of:=SUM([.C10:.N10])" table:style-name="ce11">
            <text:p>96.526.14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SUM([.C12:.C17])" table:style-name="ce12">
            <text:p>81.060</text:p>
          </table:table-cell>
          <table:table-cell office:value-type="float" office:value="491727.9" table:formula="of:=SUM([.D12:.D17])" table:style-name="ce12">
            <text:p>491.728</text:p>
          </table:table-cell>
          <table:table-cell office:value-type="float" office:value="562048" table:formula="of:=SUM([.E12:.E17])" table:style-name="ce12">
            <text:p>562.048</text:p>
          </table:table-cell>
          <table:table-cell office:value-type="float" office:value="66300.37" table:formula="of:=SUM([.F12:.F17])" table:style-name="ce12">
            <text:p>66.300</text:p>
          </table:table-cell>
          <table:table-cell office:value-type="float" office:value="5891.91" table:formula="of:=SUM([.G12:.G17])" table:style-name="ce12">
            <text:p>5.892</text:p>
          </table:table-cell>
          <table:table-cell office:value-type="float" office:value="9346.67" table:formula="of:=SUM([.H12:.H17])" table:style-name="ce12">
            <text:p>9.347</text:p>
          </table:table-cell>
          <table:table-cell office:value-type="float" office:value="2545.2999999999997" table:formula="of:=SUM([.I12:.I17])" table:style-name="ce12">
            <text:p>2.545</text:p>
          </table:table-cell>
          <table:table-cell office:value-type="float" office:value="3558.1400000000003" table:formula="of:=SUM([.J12:.J17])" table:style-name="ce12">
            <text:p>3.558</text:p>
          </table:table-cell>
          <table:table-cell office:value-type="float" office:value="2655.9700000000003" table:formula="of:=SUM([.K12:.K17])" table:style-name="ce12">
            <text:p>2.656</text:p>
          </table:table-cell>
          <table:table-cell office:value-type="float" office:value="13074.830000000002" table:formula="of:=[.L12]+[.L13]+[.L15]+[.L16]+[.L17]" table:style-name="ce12">
            <text:p>13.075</text:p>
          </table:table-cell>
          <table:table-cell office:value-type="float" office:value="0" table:formula="of:=[.M12]+[.M13]+[.M15]+[.M16]+[.M17]" table:style-name="ce12">
            <text:p>0</text:p>
          </table:table-cell>
          <table:table-cell office:value-type="float" office:value="0" table:formula="of:=[.N12]+[.N13]+[.N15]+[.N16]+[.N17]" table:style-name="ce12">
            <text:p>0</text:p>
          </table:table-cell>
          <table:table-cell office:value-type="float" office:value="1238209.0899999999" table:formula="of:=SUM([.C11:.N11])" table:style-name="ce11">
            <text:p>1.238.20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125685" table:formula="of:=SUM([.C12:.N12])" table:style-name="ce19">
            <text:p>1.125.68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.25" table:style-name="ce18">
            <text:p>2.271</text:p>
          </table:table-cell>
          <table:table-cell office:value-type="float" office:value="2296.69" table:style-name="ce18">
            <text:p>2.297</text:p>
          </table:table-cell>
          <table:table-cell office:value-type="float" office:value="2362.9299999999998" table:style-name="ce18">
            <text:p>2.363</text:p>
          </table:table-cell>
          <table:table-cell office:value-type="float" office:value="2373.63" table:style-name="ce18">
            <text:p>2.374</text:p>
          </table:table-cell>
          <table:table-cell office:value-type="float" office:value="2398.19" table:style-name="ce18">
            <text:p>2.398</text:p>
          </table:table-cell>
          <table:table-cell office:value-type="float" office:value="2422.54" table:style-name="ce18">
            <text:p>2.423</text:p>
          </table:table-cell>
          <table:table-cell table:number-columns-repeated="2" table:style-name="ce18"/>
          <table:table-cell office:value-type="float" office:value="21925.23" table:formula="of:=SUM([.C13:.N13])" table:style-name="ce19">
            <text:p>21.92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2 - Multas e Juros Previstos em Contratos - Multas e Juros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54" table:style-name="ce18">
            <text:p>15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54.54" table:formula="of:=SUM([.C14:.N14])" table:style-name="ce19">
            <text:p>15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16:.N16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office:value-type="float" office:value="3620.66" table:style-name="ce18">
            <text:p>3.621</text:p>
          </table:table-cell>
          <table:table-cell office:value-type="float" office:value="7049.98" table:style-name="ce18">
            <text:p>7.050</text:p>
          </table:table-cell>
          <table:table-cell office:value-type="float" office:value="27.83" table:style-name="ce18">
            <text:p>28</text:p>
          </table:table-cell>
          <table:table-cell office:value-type="float" office:value="1184.51" table:style-name="ce18">
            <text:p>1.185</text:p>
          </table:table-cell>
          <table:table-cell office:value-type="float" office:value="257.77999999999997" table:style-name="ce18">
            <text:p>258</text:p>
          </table:table-cell>
          <table:table-cell office:value-type="float" office:value="10652.29" table:style-name="ce18">
            <text:p>10.652</text:p>
          </table:table-cell>
          <table:table-cell table:number-columns-repeated="2" table:style-name="ce18"/>
          <table:table-cell office:value-type="float" office:value="90444.319999999978" table:formula="of:=SUM([.C17:.N17])" table:style-name="ce19">
            <text:p>90.44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3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10 de novembr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office:value-type="float" office:value="0" table:style-name="ce23">
            <text:p>0</text:p>
          </table:table-cell>
          <table:table-cell table:number-columns-repeated="13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cer</meta:initial-creator>
    <dc:creator>Bruno César Lima Pinheiro</dc:creator>
    <meta:creation-date>2013-12-13T14:48:05Z</meta:creation-date>
    <dc:date>2023-11-14T23:32:55Z</dc:date>
    <meta:print-date>2016-06-09T16:06:37Z</meta:print-date>
    <meta:editing-cycles>171</meta:editing-cycles>
    <meta:editing-duration>PT41416S</meta:editing-duration>
  </office:meta>
</office:document-meta>
</file>