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Novemb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64556" table:style-name="ce12">
            <text:p>9.264.556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14755479" table:style-name="ce12">
            <text:p>14.755.479</text:p>
          </table:table-cell>
          <table:table-cell table:style-name="ce12"/>
          <table:table-cell office:value-type="float" office:value="112281743.13" table:formula="of:=SUM([.C10:.N10])" table:style-name="ce11">
            <text:p>112.281.74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4937.05" table:formula="of:=[.J12]+[.J13]+[.J14]+[.J15]" table:style-name="ce12">
            <text:p>4.937</text:p>
          </table:table-cell>
          <table:table-cell office:value-type="float" office:value="9787.17" table:formula="of:=[.K12]+[.K13]+[.K14]+[.K15]" table:style-name="ce12">
            <text:p>9.787</text:p>
          </table:table-cell>
          <table:table-cell office:value-type="float" office:value="1002.96" table:formula="of:=[.L12]+[.L13]+[.L14]+[.L15]" table:style-name="ce12">
            <text:p>1.003</text:p>
          </table:table-cell>
          <table:table-cell office:value-type="float" office:value="2777.92" table:formula="of:=[.M12]+[.M13]+[.M14]+[.M15]" table:style-name="ce12">
            <text:p>2.778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49611.73" table:formula="of:=SUM([.C11:.N11])" table:style-name="ce11">
            <text:p>49.61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.648</text:p>
          </table:table-cell>
          <table:table-cell office:value-type="float" office:value="8209.65" table:style-name="ce18">
            <text:p>8.2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8"/>
          <table:table-cell office:value-type="float" office:value="28760.489999999998" table:formula="of:=SUM([.C12:.N12])" table:style-name="ce20">
            <text:p>28.7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office:value-type="float" office:value="1289.05" table:style-name="ce18">
            <text:p>1.289</text:p>
          </table:table-cell>
          <table:table-cell office:value-type="float" office:value="1577.52" table:style-name="ce18">
            <text:p>1.578</text:p>
          </table:table-cell>
          <table:table-cell office:value-type="float" office:value="1002.96" table:style-name="ce18">
            <text:p>1.003</text:p>
          </table:table-cell>
          <table:table-cell office:value-type="float" office:value="2777.92" table:style-name="ce18">
            <text:p>2.778</text:p>
          </table:table-cell>
          <table:table-cell table:style-name="ce18"/>
          <table:table-cell office:value-type="float" office:value="20851.239999999998" table:formula="of:=SUM([.C15:.N15])" table:style-name="ce20">
            <text:p>20.85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4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dezembr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cer</meta:initial-creator>
    <dc:creator>Bruno César Lima Pinheiro</dc:creator>
    <meta:creation-date>2013-12-13T14:48:05Z</meta:creation-date>
    <dc:date>2024-12-13T17:01:24Z</dc:date>
    <meta:print-date>2016-06-09T16:06:37Z</meta:print-date>
    <meta:editing-cycles>171</meta:editing-cycles>
    <meta:editing-duration>PT41416S</meta:editing-duration>
  </office:meta>
</office:document-meta>
</file>