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Novembro / 2023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3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4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1417572" table:style-name="ce11">
            <text:p>111.417.572</text:p>
          </table:table-cell>
          <table:table-cell office:value-type="float" office:value="12055000" table:style-name="ce12">
            <text:p>12.055.000</text:p>
          </table:table-cell>
          <table:table-cell office:value-type="float" office:value="9390665" table:style-name="ce12">
            <text:p>9.390.665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371.4000000004" table:style-name="ce12">
            <text:p>9.390.371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.0000000093" table:style-name="ce12">
            <text:p>9.390.666</text:p>
          </table:table-cell>
          <table:table-cell office:value-type="float" office:value="9346117" table:style-name="ce12">
            <text:p>9.346.117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525284.4000000004" table:style-name="ce12">
            <text:p>9.525.284</text:p>
          </table:table-cell>
          <table:table-cell table:style-name="ce12"/>
          <table:table-cell office:value-type="float" office:value="106051433.80000001" table:formula="of:=SUM([.C10:.N10])" table:style-name="ce11">
            <text:p>106.051.434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81060" table:formula="of:=SUM([.C12:.C17])" table:style-name="ce12">
            <text:p>81.060</text:p>
          </table:table-cell>
          <table:table-cell office:value-type="float" office:value="491727.9" table:formula="of:=SUM([.D12:.D17])" table:style-name="ce12">
            <text:p>491.728</text:p>
          </table:table-cell>
          <table:table-cell office:value-type="float" office:value="562048" table:formula="of:=SUM([.E12:.E17])" table:style-name="ce12">
            <text:p>562.048</text:p>
          </table:table-cell>
          <table:table-cell office:value-type="float" office:value="66300.37" table:formula="of:=SUM([.F12:.F17])" table:style-name="ce12">
            <text:p>66.300</text:p>
          </table:table-cell>
          <table:table-cell office:value-type="float" office:value="5891.91" table:formula="of:=SUM([.G12:.G17])" table:style-name="ce12">
            <text:p>5.892</text:p>
          </table:table-cell>
          <table:table-cell office:value-type="float" office:value="9346.67" table:formula="of:=SUM([.H12:.H17])" table:style-name="ce12">
            <text:p>9.347</text:p>
          </table:table-cell>
          <table:table-cell office:value-type="float" office:value="2545.2999999999997" table:formula="of:=SUM([.I12:.I17])" table:style-name="ce12">
            <text:p>2.545</text:p>
          </table:table-cell>
          <table:table-cell office:value-type="float" office:value="3558.1400000000003" table:formula="of:=SUM([.J12:.J17])" table:style-name="ce12">
            <text:p>3.558</text:p>
          </table:table-cell>
          <table:table-cell office:value-type="float" office:value="2655.9700000000003" table:formula="of:=SUM([.K12:.K17])" table:style-name="ce12">
            <text:p>2.656</text:p>
          </table:table-cell>
          <table:table-cell office:value-type="float" office:value="13074.830000000002" table:formula="of:=[.L12]+[.L13]+[.L15]+[.L16]+[.L17]" table:style-name="ce12">
            <text:p>13.075</text:p>
          </table:table-cell>
          <table:table-cell office:value-type="float" office:value="4253.29" table:style-name="ce12">
            <text:p>4.253</text:p>
          </table:table-cell>
          <table:table-cell table:style-name="ce12"/>
          <table:table-cell office:value-type="float" office:value="1242462.3799999999" table:formula="of:=SUM([.C11:.N11])" table:style-name="ce11">
            <text:p>1.242.462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6110201 - Inscrição em concursos e processos seletivos - Principal</text:p>
          </table:table-cell>
          <table:table-cell table:style-name="ce18"/>
          <table:table-cell office:value-type="float" office:value="73260" table:style-name="ce18">
            <text:p>73.260</text:p>
          </table:table-cell>
          <table:table-cell office:value-type="float" office:value="490815" table:style-name="ce18">
            <text:p>490.815</text:p>
          </table:table-cell>
          <table:table-cell office:value-type="float" office:value="561610" table:style-name="ce18">
            <text:p>561.6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125685" table:formula="of:=SUM([.C12:.N12])" table:style-name="ce19">
            <text:p>1.125.68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6">
          <table:table-cell office:value-type="string" table:style-name="ce17">
            <text:p>1911090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7800" table:style-name="ce18">
            <text:p>7.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71.25" table:style-name="ce18">
            <text:p>2.271</text:p>
          </table:table-cell>
          <table:table-cell office:value-type="float" office:value="2296.69" table:style-name="ce18">
            <text:p>2.297</text:p>
          </table:table-cell>
          <table:table-cell office:value-type="float" office:value="2362.9299999999998" table:style-name="ce18">
            <text:p>2.363</text:p>
          </table:table-cell>
          <table:table-cell office:value-type="float" office:value="2373.63" table:style-name="ce18">
            <text:p>2.374</text:p>
          </table:table-cell>
          <table:table-cell office:value-type="float" office:value="2398.19" table:style-name="ce18">
            <text:p>2.398</text:p>
          </table:table-cell>
          <table:table-cell office:value-type="float" office:value="2422.54" table:style-name="ce18">
            <text:p>2.423</text:p>
          </table:table-cell>
          <table:table-cell table:number-columns-repeated="2" table:style-name="ce18"/>
          <table:table-cell office:value-type="float" office:value="21925.23" table:formula="of:=SUM([.C13:.N13])" table:style-name="ce19">
            <text:p>21.92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6">
          <table:table-cell office:value-type="string" table:style-name="ce17">
            <text:p>19110902 - Multas e Juros Previstos em Contratos - Multas e Juros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54" table:style-name="ce18">
            <text:p>155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54.54" table:formula="of:=SUM([.C14:.N14])" table:style-name="ce19">
            <text:p>15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0" table:formula="of:=SUM([.C15:.N15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0" table:formula="of:=SUM([.C16:.N16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912.9" table:style-name="ce18">
            <text:p>913</text:p>
          </table:table-cell>
          <table:table-cell office:value-type="float" office:value="438" table:style-name="ce18">
            <text:p>438</text:p>
          </table:table-cell>
          <table:table-cell office:value-type="float" office:value="66300.37" table:style-name="ce18">
            <text:p>66.300</text:p>
          </table:table-cell>
          <table:table-cell office:value-type="float" office:value="3620.66" table:style-name="ce18">
            <text:p>3.621</text:p>
          </table:table-cell>
          <table:table-cell office:value-type="float" office:value="7049.98" table:style-name="ce18">
            <text:p>7.050</text:p>
          </table:table-cell>
          <table:table-cell office:value-type="float" office:value="27.83" table:style-name="ce18">
            <text:p>28</text:p>
          </table:table-cell>
          <table:table-cell office:value-type="float" office:value="1184.51" table:style-name="ce18">
            <text:p>1.185</text:p>
          </table:table-cell>
          <table:table-cell office:value-type="float" office:value="257.77999999999997" table:style-name="ce18">
            <text:p>258</text:p>
          </table:table-cell>
          <table:table-cell office:value-type="float" office:value="10652.29" table:style-name="ce18">
            <text:p>10.652</text:p>
          </table:table-cell>
          <table:table-cell table:number-columns-repeated="2" table:style-name="ce18"/>
          <table:table-cell office:value-type="float" office:value="90444.319999999978" table:formula="of:=SUM([.C17:.N17])" table:style-name="ce19">
            <text:p>90.444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5">
            <text:p><text:span text:style-name="T3">Fonte da Informação (f)</text:span>:<text:s/><text:span text:style-name="T1">SPO/Tesouro Gerencial 2023</text:span>.</text:p>
          </table:table-cell>
          <table:covered-table-cell/>
          <table:table-cell table:style-name="ce20"/>
          <table:table-cell table:number-columns-repeated="7" table:style-name="ce21"/>
          <table:table-cell table:number-columns-repeated="4" table:style-name="ce20"/>
          <table:table-cell table:style-name="ce22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3">Data da última atualização</text:span>:<text:s/><text:span text:style-name="T1"><text:s text:c="2"/>12 de dezembro de 2023.</text:span></text:p>
          </table:table-cell>
          <table:table-cell table:style-name="ce25"/>
          <table:table-cell table:number-columns-repeated="12" table:style-name="ce26"/>
          <table:table-cell table:style-name="ce27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office:value-type="float" office:value="0" table:style-name="ce23">
            <text:p>0</text:p>
          </table:table-cell>
          <table:table-cell table:number-columns-repeated="13" table:style-name="ce23"/>
          <table:table-cell office:value-type="string" table:style-name="ce23">
            <text:p><text:s/></text:p>
          </table:table-cell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6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6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9"/>
          <table:table-cell table:number-columns-repeated="7" table:style-name="ce28"/>
          <table:table-cell table:number-columns-repeated="15361" table:style-name="ce29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cer</meta:initial-creator>
    <dc:creator>LENOVO</dc:creator>
    <meta:creation-date>2013-12-13T14:48:05Z</meta:creation-date>
    <dc:date>2024-01-15T16:20:20Z</dc:date>
    <meta:print-date>2016-06-09T16:06:37Z</meta:print-date>
    <meta:editing-cycles>171</meta:editing-cycles>
    <meta:editing-duration>PT41416S</meta:editing-duration>
  </office:meta>
</office:document-meta>
</file>