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7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9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8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1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Março / 2024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4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5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115754984" table:style-name="ce11">
            <text:p>115.754.984</text:p>
          </table:table-cell>
          <table:table-cell office:value-type="float" office:value="13050000" table:style-name="ce12">
            <text:p>13.050.000</text:p>
          </table:table-cell>
          <table:table-cell office:value-type="float" office:value="9512530.5" table:style-name="ce12">
            <text:p>9.512.531</text:p>
          </table:table-cell>
          <table:table-cell office:value-type="float" office:value="8857792.2899999991" table:style-name="ce12">
            <text:p>8.857.792</text:p>
          </table:table-cell>
          <table:table-cell table:number-columns-repeated="9" table:style-name="ce12"/>
          <table:table-cell office:value-type="float" office:value="31420322.789999999" table:formula="of:=SUM([.C10:.N10])" table:style-name="ce11">
            <text:p>31.420.323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string" table:style-name="ce12">
            <text:p>-</text:p>
          </table:table-cell>
          <table:table-cell office:value-type="float" office:value="2664.03" table:formula="of:=[.C12]+[.C13]+[.C14]+[.C15]" table:style-name="ce12">
            <text:p>2.664</text:p>
          </table:table-cell>
          <table:table-cell office:value-type="float" office:value="6346.5999999999995" table:formula="of:=[.D12]+[.D13]+[.D14]+[.D15]" table:style-name="ce12">
            <text:p>6.347</text:p>
          </table:table-cell>
          <table:table-cell office:value-type="float" office:value="8798.3700000000008" table:formula="of:=[.E12]+[.E13]+[.E14]+[.E15]" table:style-name="ce12">
            <text:p>8.798</text:p>
          </table:table-cell>
          <table:table-cell office:value-type="float" office:value="0" table:formula="of:=[.F12]+[.F13]+[.F14]+[.F15]" table:style-name="ce12">
            <text:p>0</text:p>
          </table:table-cell>
          <table:table-cell office:value-type="float" office:value="0" table:formula="of:=[.G12]+[.G13]+[.G14]+[.G15]" table:style-name="ce12">
            <text:p>0</text:p>
          </table:table-cell>
          <table:table-cell office:value-type="float" office:value="0" table:formula="of:=[.H12]+[.H13]+[.H14]+[.H15]" table:style-name="ce12">
            <text:p>0</text:p>
          </table:table-cell>
          <table:table-cell office:value-type="float" office:value="0" table:formula="of:=[.I12]+[.I13]+[.I14]+[.I15]" table:style-name="ce12">
            <text:p>0</text:p>
          </table:table-cell>
          <table:table-cell office:value-type="float" office:value="0" table:formula="of:=[.J12]+[.J13]+[.J14]+[.J15]" table:style-name="ce12">
            <text:p>0</text:p>
          </table:table-cell>
          <table:table-cell office:value-type="float" office:value="0" table:formula="of:=[.K12]+[.K13]+[.K14]+[.K15]" table:style-name="ce12">
            <text:p>0</text:p>
          </table:table-cell>
          <table:table-cell office:value-type="float" office:value="0" table:formula="of:=[.L12]+[.L13]+[.L14]+[.L15]" table:style-name="ce12">
            <text:p>0</text:p>
          </table:table-cell>
          <table:table-cell office:value-type="float" office:value="0" table:formula="of:=[.M12]+[.M13]+[.M14]+[.M15]" table:style-name="ce12">
            <text:p>0</text:p>
          </table:table-cell>
          <table:table-cell office:value-type="float" office:value="0" table:formula="of:=[.N12]+[.N13]+[.N14]+[.N15]" table:style-name="ce12">
            <text:p>0</text:p>
          </table:table-cell>
          <table:table-cell office:value-type="float" office:value="17809" table:formula="of:=SUM([.C11:.N11])" table:style-name="ce11">
            <text:p>17.809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9100911 - Multas e Juros Previstos em Contratos - Principal</text:p>
          </table:table-cell>
          <table:table-cell office:value-type="string" table:style-name="ce18">
            <text:p>-</text:p>
          </table:table-cell>
          <table:table-cell office:value-type="float" office:value="2493.0300000000002" table:style-name="ce18">
            <text:p>2.493</text:p>
          </table:table-cell>
          <table:table-cell office:value-type="float" office:value="5453.7" table:style-name="ce18">
            <text:p>5.454</text:p>
          </table:table-cell>
          <table:table-cell office:value-type="float" office:value="7636.59" table:style-name="ce18">
            <text:p>7.637</text:p>
          </table:table-cell>
          <table:table-cell table:number-columns-repeated="9" table:style-name="ce18"/>
          <table:table-cell office:value-type="float" office:value="15583.32" table:formula="of:=SUM([.C12:.N12])" table:style-name="ce20">
            <text:p>15.583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string" table:style-name="ce18">
            <text:p>-</text:p>
          </table:table-cell>
          <table:table-cell office:value-type="float" office:value="171" table:style-name="ce18">
            <text:p>171</text:p>
          </table:table-cell>
          <table:table-cell office:value-type="float" office:value="892.9" table:style-name="ce18">
            <text:p>893</text:p>
          </table:table-cell>
          <table:table-cell office:value-type="float" office:value="1161.78" table:style-name="ce18">
            <text:p>1.162</text:p>
          </table:table-cell>
          <table:table-cell table:number-columns-repeated="9" table:style-name="ce19"/>
          <table:table-cell office:value-type="float" office:value="2225.6800000000003" table:formula="of:=SUM([.C13:.N13])" table:style-name="ce20">
            <text:p>2.226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9" table:style-name="ce19"/>
          <table:table-cell office:value-type="float" office:value="0" table:formula="of:=SUM([.C14:.N14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11 - Outros Ressarcimentos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9" table:style-name="ce19"/>
          <table:table-cell office:value-type="float" office:value="0" table:formula="of:=SUM([.C15:.N15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6">
            <text:p><text:span text:style-name="T3">Fonte da Informação (f)</text:span>:<text:s/><text:span text:style-name="T1">SPO/Tesouro Gerencial 2022</text:span>.</text:p>
          </table:table-cell>
          <table:covered-table-cell/>
          <table:table-cell table:style-name="ce21"/>
          <table:table-cell table:number-columns-repeated="7" table:style-name="ce22"/>
          <table:table-cell table:number-columns-repeated="4" table:style-name="ce21"/>
          <table:table-cell table:style-name="ce23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5">
            <text:p><text:span text:style-name="T3">Data da última atualização</text:span>:<text:s/><text:span text:style-name="T1"><text:s text:c="2"/>01 de abril de 2024.</text:span></text:p>
          </table:table-cell>
          <table:table-cell table:style-name="ce26"/>
          <table:table-cell table:number-columns-repeated="12" table:style-name="ce27"/>
          <table:table-cell table:style-name="ce28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24"/>
          <table:table-cell office:value-type="string" table:style-name="ce24">
            <text:p><text:s/></text:p>
          </table:table-cell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float" office:value="9530000" table:number-columns-spanned="15" table:number-rows-spanned="1" table:style-name="ce37">
            <text:p>9530000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7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7">
            <text:p>NOTA:<text:s/><text:span text:style-name="T5">As receitas próprias dos órgãos, tendo em vista os princípios orçamentários da universalidade, da unidade e da transparêncian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30"/>
          <table:table-cell table:number-columns-repeated="7" table:style-name="ce29"/>
          <table:table-cell table:number-columns-repeated="15361" table:style-name="ce30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text-style style:name="N37">
      <number:text>-</number:text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cer</meta:initial-creator>
    <dc:creator>Bruno César Lima Pinheiro</dc:creator>
    <meta:creation-date>2013-12-13T14:48:05Z</meta:creation-date>
    <dc:date>2024-04-01T20:50:16Z</dc:date>
    <meta:print-date>2016-06-09T16:06:37Z</meta:print-date>
    <meta:editing-cycles>171</meta:editing-cycles>
    <meta:editing-duration>PT41416S</meta:editing-duration>
  </office:meta>
</office:document-meta>
</file>