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Maio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office:value-type="float" office:value="10067586" table:style-name="ce12">
            <text:p>10.067.586</text:p>
          </table:table-cell>
          <table:table-cell office:value-type="float" office:value="9594900.0899999999" table:style-name="ce12">
            <text:p>9.594.900</text:p>
          </table:table-cell>
          <table:table-cell office:value-type="float" office:value="10266185" table:style-name="ce12">
            <text:p>10.266.185</text:p>
          </table:table-cell>
          <table:table-cell office:value-type="float" office:value="13028333.140000001" table:style-name="ce12">
            <text:p>13.028.333</text:p>
          </table:table-cell>
          <table:table-cell table:number-columns-repeated="7" table:style-name="ce12"/>
          <table:table-cell office:value-type="float" office:value="55379690.230000004" table:formula="of:=SUM([.C10:.N10])" table:style-name="ce11">
            <text:p>55.379.69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944.22" table:formula="of:=[.D12]+[.D13]+[.D14]+[.D15]" table:style-name="ce12">
            <text:p>944</text:p>
          </table:table-cell>
          <table:table-cell office:value-type="float" office:value="809.49" table:formula="of:=[.E12]+[.E13]+[.E14]+[.E15]" table:style-name="ce12">
            <text:p>809</text:p>
          </table:table-cell>
          <table:table-cell office:value-type="float" office:value="2150.1" table:formula="of:=[.F12]+[.F13]+[.F14]+[.F15]" table:style-name="ce12">
            <text:p>2.150</text:p>
          </table:table-cell>
          <table:table-cell office:value-type="float" office:value="1592.66" table:formula="of:=[.G12]+[.G13]+[.G14]+[.G15]" table:style-name="ce12">
            <text:p>1.593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5902.33" table:formula="of:=SUM([.C11:.N11])" table:style-name="ce11">
            <text:p>5.90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table:number-columns-repeated="3" table:style-name="ce19"/>
          <table:table-cell office:value-type="float" office:value="0" table:formula="of:=SUM([.C12:.N12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405.86" table:style-name="ce18">
            <text:p>406</text:p>
          </table:table-cell>
          <table:table-cell office:value-type="float" office:value="944.22" table:style-name="ce18">
            <text:p>944</text:p>
          </table:table-cell>
          <table:table-cell office:value-type="float" office:value="809.49" table:style-name="ce18">
            <text:p>809</text:p>
          </table:table-cell>
          <table:table-cell office:value-type="float" office:value="2150.1" table:style-name="ce18">
            <text:p>2.150</text:p>
          </table:table-cell>
          <table:table-cell office:value-type="float" office:value="1592.66" table:style-name="ce18">
            <text:p>1.593</text:p>
          </table:table-cell>
          <table:table-cell table:number-columns-repeated="7" table:style-name="ce18"/>
          <table:table-cell office:value-type="float" office:value="5902.33" table:formula="of:=SUM([.C15:.N15])" table:style-name="ce20">
            <text:p>5.902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05 de junho de 2025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cer</meta:initial-creator>
    <dc:creator>Bruno César Lima Pinheiro</dc:creator>
    <meta:creation-date>2013-12-13T14:48:05Z</meta:creation-date>
    <dc:date>2025-06-05T21:32:18Z</dc:date>
    <meta:print-date>2025-05-15T18:15:08Z</meta:print-date>
    <meta:editing-cycles>171</meta:editing-cycles>
    <meta:editing-duration>PT41416S</meta:editing-duration>
  </office:meta>
</office:document-meta>
</file>