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Mai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office:value-type="float" office:value="8558407.5099999998" table:style-name="ce12">
            <text:p>8.558.408</text:p>
          </table:table-cell>
          <table:table-cell table:number-columns-repeated="7" table:style-name="ce12"/>
          <table:table-cell office:value-type="float" office:value="50201708.129999995" table:formula="of:=SUM([.C10:.N10])" table:style-name="ce11">
            <text:p>50.201.70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8451.9" table:formula="of:=[.G12]+[.G13]+[.G14]+[.G15]" table:style-name="ce12">
            <text:p>8.452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29392.410000000003" table:formula="of:=SUM([.C11:.N11])" table:style-name="ce11">
            <text:p>29.39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8"/>
          <table:table-cell office:value-type="float" office:value="16902.84" table:formula="of:=SUM([.C12:.N12])" table:style-name="ce19">
            <text:p>16.90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7" table:style-name="ce20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7" table:style-name="ce20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office:value-type="float" office:value="8451.9" table:style-name="ce18">
            <text:p>8.452</text:p>
          </table:table-cell>
          <table:table-cell table:number-columns-repeated="7" table:style-name="ce20"/>
          <table:table-cell office:value-type="float" office:value="12489.57" table:formula="of:=SUM([.C15:.N15])" table:style-name="ce19">
            <text:p>12.49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0 de junh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cer</meta:initial-creator>
    <dc:creator>Bruno César Lima Pinheiro</dc:creator>
    <meta:creation-date>2013-12-13T14:48:05Z</meta:creation-date>
    <dc:date>2024-06-11T21:14:27Z</dc:date>
    <meta:print-date>2016-06-09T16:06:37Z</meta:print-date>
    <meta:editing-cycles>171</meta:editing-cycles>
    <meta:editing-duration>PT41416S</meta:editing-duration>
  </office:meta>
</office:document-meta>
</file>