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V_237_rgula" style:data-style-name="N37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7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Junho / 2023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3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4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1417572" table:style-name="ce11">
            <text:p>111.417.572</text:p>
          </table:table-cell>
          <table:table-cell office:value-type="float" office:value="12055000" table:style-name="ce12">
            <text:p>12.055.000</text:p>
          </table:table-cell>
          <table:table-cell office:value-type="float" office:value="9390665" table:style-name="ce12">
            <text:p>9.390.665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371.4000000004" table:style-name="ce12">
            <text:p>9.390.371</text:p>
          </table:table-cell>
          <table:table-cell office:value-type="float" office:value="9390666" table:style-name="ce12">
            <text:p>9.390.666</text:p>
          </table:table-cell>
          <table:table-cell table:number-columns-repeated="6" table:style-name="ce12"/>
          <table:table-cell office:value-type="float" office:value="59008034.399999999" table:formula="of:=SUM([.C10:.N10])" table:style-name="ce11">
            <text:p>59.008.034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81060" table:formula="of:=[.C12]+[.C13]+[.C14]+[.C15]+[.C16]" table:style-name="ce12">
            <text:p>81.060</text:p>
          </table:table-cell>
          <table:table-cell office:value-type="float" office:value="491727.9" table:formula="of:=[.D12]+[.D13]+[.D14]+[.D15]+[.D16]" table:style-name="ce12">
            <text:p>491.728</text:p>
          </table:table-cell>
          <table:table-cell office:value-type="float" office:value="562048" table:formula="of:=[.E12]+[.E13]+[.E14]+[.E15]+[.E16]" table:style-name="ce12">
            <text:p>562.048</text:p>
          </table:table-cell>
          <table:table-cell office:value-type="float" office:value="66300.37" table:formula="of:=[.F12]+[.F13]+[.F14]+[.F15]+[.F16]" table:style-name="ce12">
            <text:p>66.300</text:p>
          </table:table-cell>
          <table:table-cell office:value-type="float" office:value="5891.91" table:formula="of:=[.G12]+[.G13]+[.G14]+[.G15]+[.G16]" table:style-name="ce12">
            <text:p>5.892</text:p>
          </table:table-cell>
          <table:table-cell office:value-type="float" office:value="9346.67" table:formula="of:=[.H12]+[.H13]+[.H14]+[.H15]+[.H16]" table:style-name="ce12">
            <text:p>9.347</text:p>
          </table:table-cell>
          <table:table-cell office:value-type="float" office:value="0" table:formula="of:=[.I12]+[.I13]+[.I14]+[.I15]+[.I16]" table:style-name="ce12">
            <text:p>0</text:p>
          </table:table-cell>
          <table:table-cell office:value-type="float" office:value="0" table:formula="of:=[.J12]+[.J13]+[.J14]+[.J15]+[.J16]" table:style-name="ce12">
            <text:p>0</text:p>
          </table:table-cell>
          <table:table-cell office:value-type="float" office:value="0" table:formula="of:=[.K12]+[.K13]+[.K14]+[.K15]+[.K16]" table:style-name="ce12">
            <text:p>0</text:p>
          </table:table-cell>
          <table:table-cell office:value-type="float" office:value="0" table:formula="of:=[.L12]+[.L13]+[.L14]+[.L15]+[.L16]" table:style-name="ce12">
            <text:p>0</text:p>
          </table:table-cell>
          <table:table-cell office:value-type="float" office:value="0" table:formula="of:=[.M12]+[.M13]+[.M14]+[.M15]+[.M16]" table:style-name="ce12">
            <text:p>0</text:p>
          </table:table-cell>
          <table:table-cell office:value-type="float" office:value="0" table:formula="of:=[.N12]+[.N13]+[.N14]+[.N15]+[.N16]" table:style-name="ce12">
            <text:p>0</text:p>
          </table:table-cell>
          <table:table-cell office:value-type="float" office:value="1216374.8499999999" table:formula="of:=SUM([.C11:.N11])" table:style-name="ce11">
            <text:p>1.216.375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6110201 - Inscrição em concursos e processos seletivos - Principal</text:p>
          </table:table-cell>
          <table:table-cell table:style-name="ce18"/>
          <table:table-cell office:value-type="float" office:value="73260" table:style-name="ce18">
            <text:p>73.260</text:p>
          </table:table-cell>
          <table:table-cell office:value-type="float" office:value="490815" table:style-name="ce18">
            <text:p>490.815</text:p>
          </table:table-cell>
          <table:table-cell office:value-type="float" office:value="561610" table:style-name="ce18">
            <text:p>561.6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8"/>
          <table:table-cell office:value-type="float" office:value="1125685" table:formula="of:=SUM([.C12:.N12])" table:style-name="ce19">
            <text:p>1.125.68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6">
          <table:table-cell office:value-type="string" table:style-name="ce17">
            <text:p>1911090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7800" table:style-name="ce18">
            <text:p>7.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71.25" table:style-name="ce18">
            <text:p>2.271</text:p>
          </table:table-cell>
          <table:table-cell office:value-type="float" office:value="2296.69" table:style-name="ce18">
            <text:p>2.297</text:p>
          </table:table-cell>
          <table:table-cell table:number-columns-repeated="6" table:style-name="ce18"/>
          <table:table-cell office:value-type="float" office:value="12367.94" table:formula="of:=SUM([.C13:.N13])" table:style-name="ce19">
            <text:p>12.368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8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8"/>
          <table:table-cell office:value-type="float" office:value="0" table:formula="of:=SUM([.C15:.N15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912.9" table:style-name="ce18">
            <text:p>913</text:p>
          </table:table-cell>
          <table:table-cell office:value-type="float" office:value="438" table:style-name="ce18">
            <text:p>438</text:p>
          </table:table-cell>
          <table:table-cell office:value-type="float" office:value="66300.37" table:style-name="ce18">
            <text:p>66.300</text:p>
          </table:table-cell>
          <table:table-cell office:value-type="float" office:value="3620.66" table:style-name="ce18">
            <text:p>3.621</text:p>
          </table:table-cell>
          <table:table-cell office:value-type="float" office:value="7049.98" table:style-name="ce18">
            <text:p>7.050</text:p>
          </table:table-cell>
          <table:table-cell table:number-columns-repeated="6" table:style-name="ce18"/>
          <table:table-cell office:value-type="float" office:value="78321.909999999989" table:formula="of:=SUM([.C16:.N16])" table:style-name="ce19">
            <text:p>78.322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5">
            <text:p><text:span text:style-name="T3">Fonte da Informação (f)</text:span>:<text:s/><text:span text:style-name="T1">SPO/Tesouro Gerencial 2023</text:span>.</text:p>
          </table:table-cell>
          <table:covered-table-cell/>
          <table:table-cell table:style-name="ce20"/>
          <table:table-cell table:number-columns-repeated="7" table:style-name="ce21"/>
          <table:table-cell table:number-columns-repeated="4" table:style-name="ce20"/>
          <table:table-cell table:style-name="ce22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4">
            <text:p><text:span text:style-name="T3">Data da última atualização</text:span>:<text:s/><text:span text:style-name="T1"><text:s text:c="2"/>12 de julho de 2023.</text:span></text:p>
          </table:table-cell>
          <table:table-cell table:style-name="ce25"/>
          <table:table-cell table:number-columns-repeated="12" table:style-name="ce26"/>
          <table:table-cell table:style-name="ce27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office:value-type="float" office:value="0" table:style-name="ce23">
            <text:p>0</text:p>
          </table:table-cell>
          <table:table-cell table:number-columns-repeated="13" table:style-name="ce23"/>
          <table:table-cell office:value-type="string" table:style-name="ce23">
            <text:p><text:s/></text:p>
          </table:table-cell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6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6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6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9"/>
          <table:table-cell table:number-columns-repeated="7" table:style-name="ce28"/>
          <table:table-cell table:number-columns-repeated="15361" table:style-name="ce29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Acer</meta:initial-creator>
    <dc:creator>LENOVO</dc:creator>
    <meta:creation-date>2013-12-13T14:48:05Z</meta:creation-date>
    <dc:date>2023-07-14T16:24:27Z</dc:date>
    <meta:print-date>2016-06-09T16:06:37Z</meta:print-date>
    <meta:editing-cycles>171</meta:editing-cycles>
    <meta:editing-duration>PT41416S</meta:editing-duration>
  </office:meta>
</office:document-meta>
</file>