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Julh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office:value-type="float" office:value="9270000" table:style-name="ce12">
            <text:p>9.270.000</text:p>
          </table:table-cell>
          <table:table-cell table:number-columns-repeated="5" table:style-name="ce12"/>
          <table:table-cell office:value-type="float" office:value="69721708.129999995" table:formula="of:=SUM([.C10:.N10])" table:style-name="ce11">
            <text:p>69.721.70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789.45" table:formula="of:=[.I12]+[.I13]+[.I14]+[.I15]" table:style-name="ce12">
            <text:p>789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31106.630000000005" table:formula="of:=SUM([.C11:.N11])" table:style-name="ce11">
            <text:p>31.10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office:value-type="float" office:value="16902.84" table:formula="of:=SUM([.C12:.N12])" table:style-name="ce19">
            <text:p>16.9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5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5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office:value-type="float" office:value="789.45" table:style-name="ce18">
            <text:p>789</text:p>
          </table:table-cell>
          <table:table-cell table:number-columns-repeated="5" table:style-name="ce20"/>
          <table:table-cell office:value-type="float" office:value="14203.79" table:formula="of:=SUM([.C15:.N15])" table:style-name="ce19">
            <text:p>14.20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4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2 de agost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cer</meta:initial-creator>
    <dc:creator>Bruno César Lima Pinheiro</dc:creator>
    <meta:creation-date>2013-12-13T14:48:05Z</meta:creation-date>
    <dc:date>2024-08-15T19:52:59Z</dc:date>
    <meta:print-date>2016-06-09T16:06:37Z</meta:print-date>
    <meta:editing-cycles>171</meta:editing-cycles>
    <meta:editing-duration>PT41416S</meta:editing-duration>
  </office:meta>
</office:document-meta>
</file>