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fo:border="thin solid #595959" style:vertical-align="middle" fo:wrap-option="wrap" fo:background-color="#AEAAAA" style:repeat-content="false"/>
      <style:paragraph-properties fo:text-align="center"/>
      <style:text-properties fo:color="#FFFFFF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5" style:family="table-cell" style:parent-style-name="Excel_32_Built-in_32_Normal" style:data-style-name="N36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0">
      <style:table-cell-properties fo:border="thin solid #595959" style:vertical-align="middle" fo:wrap-option="wrap" fo:background-color="#D0CECE" style:repeat-content="false"/>
      <style:paragraph-properties fo:text-align="center"/>
      <style:text-properties fo:color="#FFFFFF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8" style:family="table-cell" style:parent-style-name="Excel_32_Built-in_32_Normal" style:data-style-name="N36">
      <style:table-cell-properties fo:border="thin solid #595959" style:vertical-align="middle" fo:background-color="#FFFF00" style:repeat-content="false"/>
      <style:paragraph-properties fo:text-align="center"/>
      <style:text-properties fo:color="#757171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595959" style:vertical-align="middle" fo:wrap-option="wrap" fo:background-color="#FFFF00" style:repeat-content="false"/>
      <style:paragraph-properties fo:text-align="center"/>
      <style:text-properties fo:color="#757171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Excel_32_Built-in_32_Normal" style:data-style-name="N36">
      <style:table-cell-properties fo:border="thin solid #595959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Default" style:data-style-name="N3">
      <style:table-cell-properties fo:border="thin solid #595959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3">
      <style:table-cell-properties fo:border="thin solid #595959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Excel_32_Built-in_32_Normal" style:data-style-name="N36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6" style:family="table-cell" style:parent-style-name="Excel_32_Built-in_32_Normal" style:data-style-name="N36">
      <style:table-cell-properties fo:border="thin solid #595959" style:vertical-align="middl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="thin solid #595959" style:vertical-align="middle" fo:wrap-option="wrap" fo:background-color="#FFFFFF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8" style:family="table-cell" style:parent-style-name="Default" style:data-style-name="N3">
      <style:table-cell-properties fo:border="thin solid #595959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9" style:family="table-cell" style:parent-style-name="Default" style:data-style-name="N3">
      <style:table-cell-properties fo:border="thin solid #595959" style:vertical-align="middl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0" style:family="table-cell" style:parent-style-name="Default" style:data-style-name="N37">
      <style:table-cell-properties fo:border="thin solid #595959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1" style:family="table-cell" style:parent-style-name="Default" style:data-style-name="N37">
      <style:table-cell-properties fo:border="thin solid #595959" style:vertical-align="middl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2" style:family="table-cell" style:parent-style-name="V_237_rgula" style:data-style-name="N38">
      <style:table-cell-properties fo:border-top="thin solid #595959" fo:border-bottom="thin solid #595959" fo:border-left="none" fo:border-right="none" style:vertical-align="middle" fo:background-color="#AEAAAA"/>
      <style:text-properties style:font-name="Arial" style:font-name-asian="Arial" style:font-name-complex="Arial" style:font-family-generic="swiss"/>
    </style:style>
    <style:style style:name="ce23" style:family="table-cell" style:parent-style-name="V_237_rgula" style:data-style-name="N39">
      <style:table-cell-properties fo:border-top="thin solid #595959" fo:border-bottom="thin solid #595959" fo:border-left="none" fo:border-right="none" style:vertical-align="middle" fo:background-color="#AEAAAA"/>
      <style:text-properties style:font-name="Arial" style:font-name-asian="Arial" style:font-name-complex="Arial" style:font-family-generic="swiss"/>
    </style:style>
    <style:style style:name="ce24" style:family="table-cell" style:parent-style-name="V_237_rgula" style:data-style-name="N38">
      <style:table-cell-properties fo:border-top="thin solid #595959" fo:border-bottom="thin solid #595959" fo:border-left="none" fo:border-right="thin solid #595959" style:vertical-align="middle" fo:background-color="#AEAAAA"/>
      <style:text-properties style:font-name="Arial" style:font-name-asian="Arial" style:font-name-complex="Arial" style:font-family-generic="swiss"/>
    </style:style>
    <style:style style:name="ce25" style:family="table-cell" style:parent-style-name="Excel_32_Built-in_32_Normal" style:data-style-name="N36">
      <style:table-cell-properties style:vertical-align="middle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6" style:family="table-cell" style:parent-style-name="Excel_32_Built-in_32_Normal" style:data-style-name="N36">
      <style:table-cell-properties fo:border-top="thin solid #595959" fo:border-bottom="thin solid #595959" fo:border-left="thin solid #595959" fo:border-right="none" style:vertical-align="middle" fo:background-color="#AEAAAA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Excel_32_Built-in_32_Normal" style:data-style-name="N36">
      <style:table-cell-properties fo:border-top="thin solid #595959" fo:border-bottom="thin solid #595959" fo:border-left="none" fo:border-right="none" style:vertical-align="middle" fo:background-color="#AEAAAA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Excel_32_Built-in_32_Normal" style:data-style-name="N36">
      <style:table-cell-properties fo:border-top="thin solid #595959" fo:border-bottom="thin solid #595959" fo:border-left="none" fo:border-right="none" style:vertical-align="middle" fo:background-color="#AEAAAA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9" style:family="table-cell" style:parent-style-name="Excel_32_Built-in_32_Normal" style:data-style-name="N36">
      <style:table-cell-properties fo:border-top="thin solid #595959" fo:border-bottom="thin solid #595959" fo:border-left="none" fo:border-right="thin solid #595959" style:vertical-align="middle" fo:background-color="#AEAAAA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0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Default" style:data-style-name="N4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6" style:family="table-cell" style:parent-style-name="Excel_32_Built-in_32_Normal" style:data-style-name="N36">
      <style:table-cell-properties fo:border="thin solid #595959" style:vertical-align="middle" fo:wrap-option="wrap" fo:background-color="#FFFF00" style:repeat-content="false"/>
      <style:paragraph-properties fo:text-align="center"/>
      <style:text-properties fo:color="#757171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37" style:family="table-cell" style:parent-style-name="Excel_32_Built-in_32_Normal" style:data-style-name="N36">
      <style:table-cell-properties fo:border-top="thin solid #595959" fo:border-bottom="thin solid #595959" fo:border-left="thin solid #595959" fo:border-right="none" style:vertical-align="middle" fo:background-color="#AEAAAA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justify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FFFFFF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1" style:font-name-asian="Arial1" style:font-name-complex="Arial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0.4510416666667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40.5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6_1_1_Receitas_Próprias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7" table:default-cell-style-name="ce5"/>
        <table:table-column table:style-name="co3" table:number-columns-repeated="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number-columns-repeated="1007" table:default-cell-style-name="ce5"/>
        <table:table-column table:style-name="co7" table:default-cell-style-name="ce3"/>
        <table:table-column table:style-name="co8" table:default-cell-style-name="ce3"/>
        <table:table-column table:style-name="co8" table:number-columns-repeated="15360" table:default-cell-style-name="ce1"/>
        <table:table-row table:style-name="ro1">
          <table:table-cell office:value-type="string" table:style-name="ce2">
            <text:p><text:s/></text:p>
            <draw:frame draw:z-index="1" draw:id="id0" draw:style-name="a0" draw:name="Figuras 1" svg:x="0.16575in" svg:y="0.13543in" svg:width="2.00787in" svg:height="0.8177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015" table:style-name="ce2"/>
          <table:table-cell table:number-columns-repeated="7" table:style-name="ce3"/>
          <table:table-cell table:number-columns-repeated="15361" table:style-name="ce2"/>
        </table:table-row>
        <table:table-row table:style-name="ro2">
          <table:table-cell office:value-type="string" table:number-columns-spanned="15" table:number-rows-spanned="1" table:style-name="ce32">
            <text:p>Secretaria Geral</text:p>
          </table:table-cell>
          <table:covered-table-cell table:number-columns-repeated="14"/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3">
          <table:table-cell office:value-type="string" table:number-columns-spanned="15" table:number-rows-spanned="1" table:style-name="ce33">
            <text:p>Secretaria de Planejamento Orçamentário – SPO</text:p>
          </table:table-cell>
          <table:covered-table-cell table:number-columns-repeated="14"/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1">
          <table:table-cell table:number-columns-repeated="1016" table:style-name="ce2"/>
          <table:table-cell table:number-columns-repeated="8" table:style-name="ce3"/>
          <table:table-cell table:number-columns-repeated="15360"/>
        </table:table-row>
        <table:table-row table:style-name="ro3">
          <table:table-cell office:value-type="string" table:number-columns-spanned="15" table:number-rows-spanned="1" table:style-name="ce33">
            <text:p>Crédito Orçamentário e Receitas Próprias</text:p>
          </table:table-cell>
          <table:covered-table-cell table:number-columns-repeated="14"/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3">
          <table:table-cell office:value-type="string" table:number-columns-spanned="15" table:number-rows-spanned="1" table:style-name="ce34">
            <text:p>Julho / 2022</text:p>
          </table:table-cell>
          <table:covered-table-cell table:number-columns-repeated="14"/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1">
          <table:table-cell table:number-columns-repeated="2" table:style-name="ce2"/>
          <table:table-cell office:value-type="currency" office:value="1" table:number-columns-spanned="13" table:number-rows-spanned="1" table:style-name="ce35">
            <text:p>R$ 1,00</text:p>
          </table:table-cell>
          <table:covered-table-cell table:number-columns-repeated="12"/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4">
          <table:table-cell office:value-type="string" table:style-name="ce4">
            <text:p>Objeto</text:p>
          </table:table-cell>
          <table:table-cell office:value-type="string" table:style-name="ce4">
            <text:p>Valores Previstos</text:p>
          </table:table-cell>
          <table:table-cell office:value-type="string" table:number-columns-spanned="13" table:number-rows-spanned="1" table:style-name="ce36">
            <text:p>Valores Recebidos</text:p>
            <text:p>(c)</text:p>
          </table:table-cell>
          <table:covered-table-cell table:number-columns-repeated="12"/>
          <table:table-cell table:number-columns-repeated="1007" table:style-name="ce5"/>
          <table:table-cell table:style-name="ce3"/>
          <table:table-cell table:style-name="ce6"/>
          <table:table-cell table:number-columns-repeated="15360"/>
        </table:table-row>
        <table:table-row table:style-name="ro4">
          <table:table-cell office:value-type="string" table:style-name="ce7">
            <text:p>(a)</text:p>
          </table:table-cell>
          <table:table-cell office:value-type="string" table:style-name="ce7">
            <text:p>(b)</text:p>
          </table:table-cell>
          <table:table-cell office:value-type="string" table:style-name="ce8">
            <text:p>Jan</text:p>
          </table:table-cell>
          <table:table-cell office:value-type="string" table:style-name="ce8">
            <text:p>Fev</text:p>
          </table:table-cell>
          <table:table-cell office:value-type="string" table:style-name="ce8">
            <text:p>Mar</text:p>
          </table:table-cell>
          <table:table-cell office:value-type="string" table:style-name="ce8">
            <text:p>Abr</text:p>
          </table:table-cell>
          <table:table-cell office:value-type="string" table:style-name="ce8">
            <text:p>Maio</text:p>
          </table:table-cell>
          <table:table-cell office:value-type="string" table:style-name="ce8">
            <text:p>Jun</text:p>
          </table:table-cell>
          <table:table-cell office:value-type="string" table:style-name="ce8">
            <text:p>Jul</text:p>
          </table:table-cell>
          <table:table-cell office:value-type="string" table:style-name="ce8">
            <text:p>Ago</text:p>
          </table:table-cell>
          <table:table-cell office:value-type="string" table:style-name="ce8">
            <text:p>Set</text:p>
          </table:table-cell>
          <table:table-cell office:value-type="string" table:style-name="ce8">
            <text:p>Out</text:p>
          </table:table-cell>
          <table:table-cell office:value-type="string" table:style-name="ce8">
            <text:p>Nov</text:p>
          </table:table-cell>
          <table:table-cell office:value-type="string" table:style-name="ce8">
            <text:p>Dez</text:p>
          </table:table-cell>
          <table:table-cell office:value-type="string" table:style-name="ce9">
            <text:p>Total</text:p>
          </table:table-cell>
          <table:table-cell table:number-columns-repeated="1007" table:style-name="ce5"/>
          <table:table-cell table:style-name="ce3"/>
          <table:table-cell table:style-name="ce6"/>
          <table:table-cell table:number-columns-repeated="15360"/>
        </table:table-row>
        <table:table-row table:style-name="ro5">
          <table:table-cell office:value-type="string" table:style-name="ce10">
            <text:p>Crédito Orçamentário Liberado (d)</text:p>
          </table:table-cell>
          <table:table-cell office:value-type="float" office:value="99275692" table:style-name="ce11">
            <text:p>99.275.692</text:p>
          </table:table-cell>
          <table:table-cell office:value-type="float" office:value="9530000" table:style-name="ce12">
            <text:p>9.530.000</text:p>
          </table:table-cell>
          <table:table-cell office:value-type="float" office:value="5513352" table:style-name="ce12">
            <text:p>5.513.352</text:p>
          </table:table-cell>
          <table:table-cell office:value-type="float" office:value="10254727" table:style-name="ce12">
            <text:p>10.254.727</text:p>
          </table:table-cell>
          <table:table-cell office:value-type="float" office:value="7856674" table:style-name="ce12">
            <text:p>7.856.674</text:p>
          </table:table-cell>
          <table:table-cell office:value-type="float" office:value="9667165" table:style-name="ce12">
            <text:p>9.667.165</text:p>
          </table:table-cell>
          <table:table-cell office:value-type="float" office:value="6141061.04" table:style-name="ce12">
            <text:p>6.141.061</text:p>
          </table:table-cell>
          <table:table-cell office:value-type="float" office:value="7881368" table:style-name="ce12">
            <text:p>7.881.368</text:p>
          </table:table-cell>
          <table:table-cell table:number-columns-repeated="5" table:style-name="ce12"/>
          <table:table-cell office:value-type="float" office:value="56844347.039999999" table:formula="of:=SUM([.C10:.N10])" table:style-name="ce11">
            <text:p>56.844.347</text:p>
          </table:table-cell>
          <table:table-cell table:number-columns-repeated="1007" table:style-name="ce13"/>
          <table:table-cell table:style-name="ce14"/>
          <table:table-cell table:style-name="ce15"/>
          <table:table-cell table:number-columns-repeated="15360"/>
        </table:table-row>
        <table:table-row table:style-name="ro5">
          <table:table-cell office:value-type="string" table:style-name="ce16">
            <text:p>Receitas Próprias (e)</text:p>
          </table:table-cell>
          <table:table-cell office:value-type="string" table:style-name="ce12">
            <text:p>-</text:p>
          </table:table-cell>
          <table:table-cell office:value-type="float" office:value="1480.82" table:formula="of:=[.C12]+[.C13]+[.C14]+[.C15]" table:style-name="ce12">
            <text:p>1.481</text:p>
          </table:table-cell>
          <table:table-cell office:value-type="float" office:value="1560.82" table:formula="of:=[.D12]+[.D13]+[.D14]+[.D15]" table:style-name="ce12">
            <text:p>1.561</text:p>
          </table:table-cell>
          <table:table-cell office:value-type="float" office:value="1763.82" table:formula="of:=[.E12]+[.E13]+[.E14]+[.E15]" table:style-name="ce12">
            <text:p>1.764</text:p>
          </table:table-cell>
          <table:table-cell office:value-type="float" office:value="1940.16" table:formula="of:=[.F12]+[.F13]+[.F14]+[.F15]" table:style-name="ce12">
            <text:p>1.940</text:p>
          </table:table-cell>
          <table:table-cell office:value-type="float" office:value="3741.26" table:formula="of:=[.G12]+[.G13]+[.G14]+[.G15]" table:style-name="ce12">
            <text:p>3.741</text:p>
          </table:table-cell>
          <table:table-cell office:value-type="float" office:value="3477.88" table:formula="of:=[.H12]+[.H13]+[.H14]+[.H15]" table:style-name="ce12">
            <text:p>3.478</text:p>
          </table:table-cell>
          <table:table-cell office:value-type="float" office:value="6667.24" table:formula="of:=[.I12]+[.I13]+[.I14]+[.I15]" table:style-name="ce12">
            <text:p>6.667</text:p>
          </table:table-cell>
          <table:table-cell table:number-columns-repeated="5" table:style-name="ce12"/>
          <table:table-cell office:value-type="float" office:value="20632" table:formula="of:=SUM([.C11:.N11])" table:style-name="ce11">
            <text:p>20.632</text:p>
          </table:table-cell>
          <table:table-cell table:number-columns-repeated="1007" table:style-name="ce13"/>
          <table:table-cell table:style-name="ce14"/>
          <table:table-cell table:style-name="ce15"/>
          <table:table-cell table:number-columns-repeated="15360"/>
        </table:table-row>
        <table:table-row table:style-name="ro6">
          <table:table-cell office:value-type="string" table:style-name="ce17">
            <text:p>19100911 - Multas e Juros Previstos em Contratos - Principal</text:p>
          </table:table-cell>
          <table:table-cell office:value-type="string" table:style-name="ce18">
            <text:p>-</text:p>
          </table:table-cell>
          <table:table-cell office:value-type="float" office:value="1480.82" table:style-name="ce18">
            <text:p>1.481</text:p>
          </table:table-cell>
          <table:table-cell office:value-type="float" office:value="1480.82" table:style-name="ce18">
            <text:p>1.481</text:p>
          </table:table-cell>
          <table:table-cell office:value-type="float" office:value="1480.82" table:style-name="ce18">
            <text:p>1.481</text:p>
          </table:table-cell>
          <table:table-cell office:value-type="float" office:value="1940.16" table:style-name="ce18">
            <text:p>1.940</text:p>
          </table:table-cell>
          <table:table-cell office:value-type="float" office:value="1940.16" table:style-name="ce18">
            <text:p>1.940</text:p>
          </table:table-cell>
          <table:table-cell office:value-type="float" office:value="2871" table:style-name="ce18">
            <text:p>2.871</text:p>
          </table:table-cell>
          <table:table-cell office:value-type="float" office:value="0" table:style-name="ce20">
            <text:p>-</text:p>
          </table:table-cell>
          <table:table-cell table:number-columns-repeated="5" table:style-name="ce18"/>
          <table:table-cell office:value-type="float" office:value="11193.78" table:formula="of:=SUM([.C12:.N12])" table:style-name="ce19">
            <text:p>11.194</text:p>
          </table:table-cell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4">
          <table:table-cell office:value-type="string" table:style-name="ce17">
            <text:p>19210111 - Indenização por danos causados ao patrimônio público - Principal</text:p>
          </table:table-cell>
          <table:table-cell office:value-type="string" table:style-name="ce18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5" table:style-name="ce18"/>
          <table:table-cell office:value-type="float" office:value="0" table:formula="of:=SUM([.C13:.N13])" table:style-name="ce19">
            <text:p>0</text:p>
          </table:table-cell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5">
          <table:table-cell office:value-type="string" table:style-name="ce17">
            <text:p>19210311 - Indenização Por Sinistro - Principal</text:p>
          </table:table-cell>
          <table:table-cell office:value-type="string" table:style-name="ce18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5" table:style-name="ce18"/>
          <table:table-cell office:value-type="float" office:value="0" table:formula="of:=SUM([.C14:.N14])" table:style-name="ce19">
            <text:p>0</text:p>
          </table:table-cell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5">
          <table:table-cell office:value-type="string" table:style-name="ce17">
            <text:p>19239911 - Outros Ressarcimentos - Principal</text:p>
          </table:table-cell>
          <table:table-cell office:value-type="string" table:style-name="ce18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80" table:style-name="ce18">
            <text:p>80</text:p>
          </table:table-cell>
          <table:table-cell office:value-type="float" office:value="283" table:style-name="ce18">
            <text:p>283</text:p>
          </table:table-cell>
          <table:table-cell office:value-type="float" office:value="0" table:style-name="ce20">
            <text:p>-</text:p>
          </table:table-cell>
          <table:table-cell office:value-type="float" office:value="1801.1" table:style-name="ce18">
            <text:p>1.801</text:p>
          </table:table-cell>
          <table:table-cell office:value-type="float" office:value="606.88" table:style-name="ce18">
            <text:p>607</text:p>
          </table:table-cell>
          <table:table-cell office:value-type="float" office:value="6667.24" table:style-name="ce18">
            <text:p>6.667</text:p>
          </table:table-cell>
          <table:table-cell table:number-columns-repeated="5" table:style-name="ce18"/>
          <table:table-cell office:value-type="float" office:value="9438.2199999999993" table:formula="of:=SUM([.C15:.N15])" table:style-name="ce19">
            <text:p>9.438</text:p>
          </table:table-cell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7">
          <table:table-cell office:value-type="string" table:number-columns-spanned="2" table:number-rows-spanned="1" table:style-name="ce37">
            <text:p><text:span text:style-name="T3">Fonte da Informação (f)</text:span>:<text:s/><text:span text:style-name="T1">SPO/Tesouro Gerencial 2022</text:span>.</text:p>
          </table:table-cell>
          <table:covered-table-cell/>
          <table:table-cell table:style-name="ce22"/>
          <table:table-cell table:number-columns-repeated="7" table:style-name="ce23"/>
          <table:table-cell table:number-columns-repeated="4" table:style-name="ce22"/>
          <table:table-cell table:style-name="ce24"/>
          <table:table-cell table:number-columns-repeated="1007" table:style-name="ce25"/>
          <table:table-cell table:style-name="ce3"/>
          <table:table-cell table:style-name="ce6"/>
          <table:table-cell table:number-columns-repeated="15360"/>
        </table:table-row>
        <table:table-row table:style-name="ro7">
          <table:table-cell office:value-type="string" table:style-name="ce26">
            <text:p><text:span text:style-name="T3">Data da última atualização</text:span>:<text:s/><text:span text:style-name="T1">10 de agosto de 2022.</text:span></text:p>
          </table:table-cell>
          <table:table-cell table:style-name="ce27"/>
          <table:table-cell table:number-columns-repeated="12" table:style-name="ce28"/>
          <table:table-cell table:style-name="ce29"/>
          <table:table-cell table:number-columns-repeated="1007" table:style-name="ce25"/>
          <table:table-cell table:style-name="ce3"/>
          <table:table-cell table:style-name="ce6"/>
          <table:table-cell table:number-columns-repeated="15360"/>
        </table:table-row>
        <table:table-row table:style-name="ro8">
          <table:table-cell table:number-columns-repeated="14" table:style-name="ce25"/>
          <table:table-cell office:value-type="string" table:style-name="ce25">
            <text:p><text:s/></text:p>
          </table:table-cell>
          <table:table-cell table:number-columns-repeated="1007" table:style-name="ce25"/>
          <table:table-cell table:style-name="ce3"/>
          <table:table-cell table:style-name="ce6"/>
          <table:table-cell table:number-columns-repeated="15360"/>
        </table:table-row>
        <table:table-row table:style-name="ro9">
          <table:table-cell office:value-type="float" office:value="9530000" table:number-columns-spanned="15" table:number-rows-spanned="1" table:style-name="ce38">
            <text:p>9530000</text:p>
          </table:table-cell>
          <table:covered-table-cell table:number-columns-repeated="14"/>
          <table:table-cell table:number-columns-repeated="1007" table:style-name="ce5"/>
          <table:table-cell table:style-name="ce30"/>
          <table:table-cell table:style-name="ce6"/>
          <table:table-cell table:number-columns-repeated="15360"/>
        </table:table-row>
        <table:table-row table:style-name="ro10">
          <table:table-cell office:value-type="string" table:number-columns-spanned="15" table:number-rows-spanned="1" table:style-name="ce38">
            <text:p>(b) Valores Previstos -<text:s/><text:span text:style-name="T5">Para o crédito orçamentário, o valor previsto é o montante inicialmente aprovado na Lei Orçamentária Anual, somado aos eventuais créditos adicionais autorizados.</text:span><text:span text:style-name="T5"/></text:p>
            <text:p><text:span text:style-name="T5">Para as receitas próprias, os valores previstos são aqueles estimados pelo Órgão.</text:span></text:p>
          </table:table-cell>
          <table:covered-table-cell table:number-columns-repeated="14"/>
          <table:table-cell table:number-columns-repeated="1007" table:style-name="ce5"/>
          <table:table-cell table:style-name="ce30"/>
          <table:table-cell table:style-name="ce6"/>
          <table:table-cell table:number-columns-repeated="15360"/>
        </table:table-row>
        <table:table-row table:style-name="ro11">
          <table:table-cell office:value-type="string" table:number-columns-spanned="15" table:number-rows-spanned="1" table:style-name="ce38">
            <text:p>(c) Valores Recebidos -<text:s/><text:span text:style-name="T5">Para o crédito orçamentário, trata-se dos valores financeiros efetivamente liberados/disponibilizados pelo Poder Executivo aos órgãos do Ministério Público. Isto é, a descentralização de créditos para que os órgãos possam executar a despesa ou o cumprimento efetivo do cronograma mensal de desembolso. Não deve ser confundido com a descentralização interna (provisão) entre diversas unidades gestoras de um mesmo órgão. Em relação às receitas próprias, trata-se dos valores arrecadados mês a mês, por regime de caixa, ou seja, considerando-se efetivamente a entrada na conta bancária do órgão.</text:span></text:p>
          </table:table-cell>
          <table:covered-table-cell table:number-columns-repeated="14"/>
          <table:table-cell table:number-columns-repeated="1007" table:style-name="ce5"/>
          <table:table-cell table:style-name="ce30"/>
          <table:table-cell table:style-name="ce6"/>
          <table:table-cell table:number-columns-repeated="15360"/>
        </table:table-row>
        <table:table-row table:style-name="ro9">
          <table:table-cell office:value-type="string" table:number-columns-spanned="15" table:number-rows-spanned="1" table:style-name="ce38">
            <text:p>(d) Crédito Orçamentário Liberado -<text:s/><text:span text:style-name="T5">Com base no valor total previsto pela Lei Orçamentária Anual (LOA), o crédito orçamentário</text:span><text:s/><text:span text:style-name="T5">representa o montante mensal efetivamente liberado pelo Poder Executivo para o CNMP.</text:span></text:p>
          </table:table-cell>
          <table:covered-table-cell table:number-columns-repeated="14"/>
          <table:table-cell table:number-columns-repeated="1007" table:style-name="ce5"/>
          <table:table-cell table:style-name="ce30"/>
          <table:table-cell table:style-name="ce6"/>
          <table:table-cell table:number-columns-repeated="15360"/>
        </table:table-row>
        <table:table-row table:style-name="ro11">
          <table:table-cell office:value-type="string" table:number-columns-spanned="15" table:number-rows-spanned="1" table:style-name="ce38">
            <text:p>(e) Receitas Próprias -<text:s/><text:span text:style-name="T5">São todos e quaisquer ingressos financeiros recebidos por outras fontes que não o crédito orçamentário do Poder Executivo (Exemplo: arrecadação de inscrições em concurso público, alienação de bens imóveis, alugueis, entre outros). Devem ser descritos e detalhados mesmo que não constem da Lei Orçamentária Anual. Cada fonte de arrecadação deverá ser detalhada em linha específica. Não tratam-se de receitas extraorçamentárias (compensatórias e temporárias).</text:span></text:p>
          </table:table-cell>
          <table:covered-table-cell table:number-columns-repeated="14"/>
          <table:table-cell table:number-columns-repeated="1007" table:style-name="ce5"/>
          <table:table-cell table:style-name="ce30"/>
          <table:table-cell table:style-name="ce6"/>
          <table:table-cell table:number-columns-repeated="15360"/>
        </table:table-row>
        <table:table-row table:style-name="ro12">
          <table:table-cell office:value-type="string" table:number-columns-spanned="15" table:number-rows-spanned="1" table:style-name="ce38">
            <text:p>NOTA:<text:s/><text:span text:style-name="T5">As receitas próprias dos órgãos, tendo em vista os princípios orçamentários da universalidade, da unidade e da transparênciana, devem constar, em valor bruto, na Lei Orçamentária Anual. Isto é, todo e qualquer ingresso financeiro é considerado receita orçamentária, ainda que o órgão não tenha a prática de registrá-lo na LOA. Nos termos do Manual Técnico do Orçamento "embora haja obrigatoriedade de a LOA registrar a previsão de arrecadação das receitas, a mera ausência formal desse registro não lhes retiram o caráter orçamentário, haja vista o art. 57 da Lei nº 4.320, de 1964, classificar como receita orçamentária toda receita arrecadada que represente ingresso financeiro.</text:span></text:p>
          </table:table-cell>
          <table:covered-table-cell table:number-columns-repeated="14"/>
          <table:table-cell table:number-columns-repeated="1007" table:style-name="ce5"/>
          <table:table-cell table:style-name="ce30"/>
          <table:table-cell table:style-name="ce6"/>
          <table:table-cell table:number-columns-repeated="15360"/>
        </table:table-row>
        <table:table-row table:style-name="ro9">
          <table:table-cell office:value-type="string" table:number-columns-spanned="15" table:number-rows-spanned="1" table:style-name="ce38">
            <text:p>(f) Fonte da Informação<text:span text:style-name="T5">: Setor administrativo responsável pelo levantamento das informações e dados apresentados na tabela.</text:span></text:p>
          </table:table-cell>
          <table:covered-table-cell table:number-columns-repeated="14"/>
          <table:table-cell table:number-columns-repeated="1007" table:style-name="ce5"/>
          <table:table-cell table:style-name="ce30"/>
          <table:table-cell table:style-name="ce6"/>
          <table:table-cell table:number-columns-repeated="15360"/>
        </table:table-row>
        <table:table-row table:style-name="ro9">
          <table:table-cell office:value-type="string" table:number-columns-spanned="15" table:number-rows-spanned="1" table:style-name="ce38">
            <text:p>FUNDAMENTO LEGAL<text:span text:style-name="T5">: Lei Complementar nº 101/2000, art. 48-A, II; Lei nº 4.320/1964 arts. 2°, 3°, 35, I, e 57; Lei nº 12.527/2011 art. 8°, §1°, II; Resolução CNMP nº 86/2012, art. 5º, inciso I, alínea "a"; Resolução CNMP nº 74/2011, anexo I, item III.</text:span></text:p>
          </table:table-cell>
          <table:covered-table-cell table:number-columns-repeated="14"/>
          <table:table-cell table:number-columns-repeated="1007" table:style-name="ce25"/>
          <table:table-cell table:style-name="ce3"/>
          <table:table-cell table:style-name="ce6"/>
          <table:table-cell table:number-columns-repeated="15360"/>
        </table:table-row>
        <table:table-row table:style-name="ro1">
          <table:table-cell table:number-columns-repeated="1016" table:style-name="ce31"/>
          <table:table-cell table:number-columns-repeated="7" table:style-name="ce30"/>
          <table:table-cell table:number-columns-repeated="15361" table:style-name="ce31"/>
        </table:table-row>
        <table:table-row table:style-name="ro1">
          <table:table-cell table:style-name="ce3"/>
          <table:table-cell table:number-columns-repeated="1015" table:style-name="ce2"/>
          <table:table-cell table:number-columns-repeated="8" table:style-name="ce3"/>
          <table:table-cell table:number-columns-repeated="15360"/>
        </table:table-row>
        <table:table-row table:number-rows-repeated="5" table:style-name="ro13">
          <table:table-cell table:number-columns-repeated="16384"/>
        </table:table-row>
        <table:table-row table:style-name="ro13">
          <table:table-cell office:value-type="string" table:style-name="ce5">
            <text:p><text:s/></text:p>
          </table:table-cell>
          <table:table-cell table:number-columns-repeated="1021" table:style-name="ce5"/>
          <table:table-cell table:number-columns-repeated="2" table:style-name="ce6"/>
          <table:table-cell table:number-columns-repeated="15360"/>
        </table:table-row>
        <table:table-row table:number-rows-repeated="1048536" table:style-name="ro13">
          <table:table-cell table:number-columns-repeated="16384"/>
        </table:table-row>
        <table:table-row table:number-rows-repeated="3" table:style-name="ro1">
          <table:table-cell table:number-columns-repeated="16384"/>
        </table:table-row>
        <table:table-row table:number-rows-repeated="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text-style style:name="N37">
      <number:text>-</number:text>
    </number:text-style>
    <number:number-style style:name="N38P0">
      <number:text> </number:text>
      <number:number number:decimal-places="1" number:min-integer-digits="1" number:grouping="true"/>
      <number:text> </number:text>
    </number:number-style>
    <number:number-style style:name="N38P1">
      <number:text>-</number:text>
      <number:number number:decimal-places="1" number:min-integer-digits="1" number:grouping="true"/>
      <number:text> </number:text>
    </number:number-style>
    <number:number-style style:name="N3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0P0"/>
    </number:currency-style>
    <number:number-style style:name="N41P0"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1"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Excel_32_Built-in_32_Comma" style:display-name="Excel Built-in Comma" style:family="table-cell" style:data-style-name="N41">
      <style:table-cell-properties style:vertical-align="automatic" fo:background-color="transparent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39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03543307086614in" fo:margin-bottom="0.0397637795275591in" fo:margin-left="0.0515748031496063in" fo:margin-right="0.0708661417322835in" style:print-orientation="landscape" style:print-page-order="ltr" style:first-page-number="1" style:scale-to="65%" style:table-centering="horizontal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meta:initial-creator>Acer</meta:initial-creator>
    <dc:creator>LENOVO</dc:creator>
    <meta:creation-date>2013-12-13T14:48:05Z</meta:creation-date>
    <dc:date>2022-08-15T18:02:05Z</dc:date>
    <meta:print-date>2016-06-09T16:06:37Z</meta:print-date>
    <meta:editing-cycles>171</meta:editing-cycles>
    <meta:editing-duration>PT41416S</meta:editing-duration>
  </office:meta>
</office:document-meta>
</file>