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40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40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Fevereir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table:number-columns-repeated="10" table:style-name="ce12"/>
          <table:table-cell office:value-type="float" office:value="15043352" table:formula="of:=SUM([.C10:.N10])" table:style-name="ce11">
            <text:p>15.043.35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table:number-columns-repeated="10" table:style-name="ce12"/>
          <table:table-cell office:value-type="float" office:value="3041.64" table:formula="of:=SUM([.C11:.N11])" table:style-name="ce11">
            <text:p>3.04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table:number-columns-repeated="10" table:style-name="ce18"/>
          <table:table-cell office:value-type="float" office:value="2961.64" table:formula="of:=SUM([.C12:.N12])" table:style-name="ce19">
            <text:p>2.962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1" table:style-name="ce18"/>
          <table:table-cell table:style-name="ce19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1" table:style-name="ce18"/>
          <table:table-cell table:style-name="ce19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18">
            <text:p>80</text:p>
          </table:table-cell>
          <table:table-cell table:number-columns-repeated="10" table:style-name="ce18"/>
          <table:table-cell table:style-name="ce19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10 de março de 2022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text-style style:name="N40">
      <number:text>-</number:text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cer</meta:initial-creator>
    <dc:creator>LENOVO</dc:creator>
    <meta:creation-date>2013-12-13T14:48:05Z</meta:creation-date>
    <dc:date>2022-03-10T19:26:52Z</dc:date>
    <meta:print-date>2016-06-09T16:06:37Z</meta:print-date>
    <meta:editing-cycles>171</meta:editing-cycles>
    <meta:editing-duration>PT41416S</meta:editing-duration>
  </office:meta>
</office:document-meta>
</file>