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Dezembr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office:value-type="float" office:value="6141061.04" table:style-name="ce12">
            <text:p>6.141.061</text:p>
          </table:table-cell>
          <table:table-cell office:value-type="float" office:value="7881368" table:style-name="ce12">
            <text:p>7.881.368</text:p>
          </table:table-cell>
          <table:table-cell office:value-type="float" office:value="7867835.3200000003" table:style-name="ce12">
            <text:p>7.867.835</text:p>
          </table:table-cell>
          <table:table-cell office:value-type="float" office:value="7777579" table:style-name="ce12">
            <text:p>7.777.579</text:p>
          </table:table-cell>
          <table:table-cell office:value-type="float" office:value="8077644.9999999898" table:style-name="ce12">
            <text:p>8.077.645</text:p>
          </table:table-cell>
          <table:table-cell office:value-type="float" office:value="7971155" table:style-name="ce12">
            <text:p>7.971.155</text:p>
          </table:table-cell>
          <table:table-cell office:value-type="float" office:value="10552847.9" table:style-name="ce12">
            <text:p>10.552.848</text:p>
          </table:table-cell>
          <table:table-cell office:value-type="float" office:value="99091409.25999999" table:formula="of:=SUM([.C10:.N10])" table:style-name="ce11">
            <text:p>99.091.40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office:value-type="float" office:value="3477.88" table:formula="of:=[.H12]+[.H13]+[.H14]+[.H15]" table:style-name="ce12">
            <text:p>3.478</text:p>
          </table:table-cell>
          <table:table-cell office:value-type="float" office:value="6667.24" table:formula="of:=[.I12]+[.I13]+[.I14]+[.I15]" table:style-name="ce12">
            <text:p>6.667</text:p>
          </table:table-cell>
          <table:table-cell office:value-type="float" office:value="3630.72" table:formula="of:=[.J12]+[.J13]+[.J14]+[.J15]" table:style-name="ce12">
            <text:p>3.631</text:p>
          </table:table-cell>
          <table:table-cell office:value-type="float" office:value="9444.98" table:formula="of:=[.K12]+[.K13]+[.K14]+[.K15]" table:style-name="ce12">
            <text:p>9.445</text:p>
          </table:table-cell>
          <table:table-cell office:value-type="float" office:value="4693.66" table:formula="of:=[.L12]+[.L13]+[.L14]+[.L15]" table:style-name="ce12">
            <text:p>4.694</text:p>
          </table:table-cell>
          <table:table-cell office:value-type="float" office:value="1137.8" table:formula="of:=[.M12]+[.M13]+[.M14]+[.M15]" table:style-name="ce12">
            <text:p>1.138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39539.160000000003" table:formula="of:=SUM([.C11:.N11])" table:style-name="ce11">
            <text:p>39.53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office:value-type="float" office:value="2871" table:style-name="ce18">
            <text:p>2.87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074.98" table:style-name="ce18">
            <text:p>9.075</text:p>
          </table:table-cell>
          <table:table-cell office:value-type="float" office:value="2650.5" table:style-name="ce18">
            <text:p>2.65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2919.260000000002" table:formula="of:=SUM([.C12:.N12])" table:style-name="ce20">
            <text:p>22.91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19">
            <text:p>-</text:p>
          </table:table-cell>
          <table:table-cell office:value-type="float" office:value="1801.1" table:style-name="ce18">
            <text:p>1.801</text:p>
          </table:table-cell>
          <table:table-cell office:value-type="float" office:value="606.88" table:style-name="ce18">
            <text:p>607</text:p>
          </table:table-cell>
          <table:table-cell office:value-type="float" office:value="6667.24" table:style-name="ce18">
            <text:p>6.667</text:p>
          </table:table-cell>
          <table:table-cell office:value-type="float" office:value="3630.72" table:style-name="ce18">
            <text:p>3.631</text:p>
          </table:table-cell>
          <table:table-cell office:value-type="float" office:value="370" table:style-name="ce18">
            <text:p>370</text:p>
          </table:table-cell>
          <table:table-cell office:value-type="float" office:value="2043.16" table:style-name="ce18">
            <text:p>2.043</text:p>
          </table:table-cell>
          <table:table-cell office:value-type="float" office:value="1137.8" table:style-name="ce18">
            <text:p>1.138</text:p>
          </table:table-cell>
          <table:table-cell office:value-type="float" office:value="0" table:style-name="ce19">
            <text:p>-</text:p>
          </table:table-cell>
          <table:table-cell office:value-type="float" office:value="16619.899999999998" table:formula="of:=SUM([.C15:.N15])" table:style-name="ce20">
            <text:p>16.62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<text:s text:c="2"/>10 de janeiro de 2023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cer</meta:initial-creator>
    <dc:creator>LENOVO</dc:creator>
    <meta:creation-date>2013-12-13T14:48:05Z</meta:creation-date>
    <dc:date>2023-01-10T19:58:55Z</dc:date>
    <meta:print-date>2016-06-09T16:06:37Z</meta:print-date>
    <meta:editing-cycles>171</meta:editing-cycles>
    <meta:editing-duration>PT41416S</meta:editing-duration>
  </office:meta>
</office:document-meta>
</file>