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Abril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table:number-columns-repeated="8" table:style-name="ce12"/>
          <table:table-cell office:value-type="float" office:value="42351357.090000004" table:formula="of:=SUM([.C10:.N10])" table:style-name="ce11">
            <text:p>42.351.357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4309.67" table:formula="of:=SUM([.C11:.N11])" table:style-name="ce11">
            <text:p>4.31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table:number-columns-repeated="8" table:style-name="ce18"/>
          <table:table-cell office:value-type="float" office:value="4309.67" table:formula="of:=SUM([.C15:.N15])" table:style-name="ce20">
            <text:p>4.31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09 de mai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cer</meta:initial-creator>
    <dc:creator>Bruno César Lima Pinheiro</dc:creator>
    <meta:creation-date>2013-12-13T14:48:05Z</meta:creation-date>
    <dc:date>2025-05-15T18:15:16Z</dc:date>
    <meta:print-date>2025-05-15T18:15:08Z</meta:print-date>
    <meta:editing-cycles>171</meta:editing-cycles>
    <meta:editing-duration>PT41416S</meta:editing-duration>
  </office:meta>
</office:document-meta>
</file>