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 fo:line-height="100%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 fo:line-height="100%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MAIO</text:span><text:span text:style-name="T14">/2018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<text:s/>maio<text:s/>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18-06-11T16:55:00Z</dc:date>
    <meta:template xlink:href="Normal.dotm" xlink:type="simple"/>
    <meta:editing-cycles>29</meta:editing-cycles>
    <meta:editing-duration>PT1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00" meta:row-count="2" meta:non-whitespace-character-count="339"/>
  </office:meta>
</office:document-meta>
</file>