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RÇ</text:span><text:span text:style-name="T14">O/2021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 març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del Vinicius Ferreira</meta:initial-creator>
    <dc:creator>SONY</dc:creator>
    <meta:creation-date>2021-04-19T23:04:00Z</meta:creation-date>
    <dc:date>2021-04-19T23:0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