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3A3838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3A3838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3A3838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V_237_rgula" style:data-style-name="N39">
      <style:table-cell-properties fo:border="thin solid #3A3838" style:vertical-align="middle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0">
      <style:table-cell-properties fo:border="thin solid #3A3838" style:vertical-align="middl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">
      <style:table-cell-properties fo:border="thin solid #3A3838" style:vertical-align="middle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style:vertical-align="middle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middle"/>
      <style:text-properties fo:color="#000080"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7">
      <style:table-cell-properties fo:border-top="thin solid #3A3838" fo:border-bottom="none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Excel_32_Built-in_32_Normal" style:data-style-name="N37">
      <style:table-cell-properties fo:border-top="none" fo:border-bottom="thin solid #A6A6A6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A6A6A6" fo:border-bottom="thin solid #AEAAAA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AEAAAA" fo:border-bottom="thin solid #AEAAAA" fo:border-left="none" fo:border-right="none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AEAAAA" fo:border-bottom="thin solid #AEAAAA" fo:border-left="none" fo:border-right="none" style:vertical-align="middle" fo:wrap-option="wrap" fo:background-color="transparent" style:repeat-content="false"/>
      <style:paragraph-properties fo:text-align="justify"/>
    </style:style>
    <style:style style:name="ce22" style:family="table-cell" style:parent-style-name="Default" style:data-style-name="N0">
      <style:table-cell-properties fo:border-top="thin solid #AEAAAA" fo:border-bottom="thin solid #AEAAAA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75717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75717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75717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02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89.25pt" style:use-optimal-row-height="false" fo:break-before="auto"/>
    </style:style>
    <style:style style:name="ro12" style:family="table-row">
      <style:table-row-properties style:row-height="96pt" style:use-optimal-row-height="false" fo:break-before="auto"/>
    </style:style>
    <style:style style:name="ro13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Demonstrativo_Limite_Empe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5">
            <text:p>SECRETARIA-GERAL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1">
          <table:table-cell office:value-type="string" table:number-columns-spanned="4" table:number-rows-spanned="1" table:style-name="ce15">
            <text:p>SECRETARIA DE PLANEJAMENTO ORÇAMENTÁRIO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6">
            <text:p>DEMONSTRATIVO BIMESTRAL DOS MONTANTES APROVADOS NA LOA E DOS VALORES DA LIMITAÇÃO DE EMPENHO E MOVIMENTAÇÃO FINANCEIRA DO EXECÍCIO FINANCEIRO DE 2025</text:p>
            <text:p><text:span text:style-name="T2">(Art. 69 da Lei nº 15.080, DE 30 DE DEZEMBRO DE 2024 - LDO 2025)</text:span><text:span text:style-name="T3">¹</text:span>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string" table:number-columns-spanned="4" table:number-rows-spanned="1" table:style-name="ce15">
            <text:p>Unidade Orçamentária: 59.101 – Conselho Nacional do Ministério Público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table:number-columns-repeated="2" table:style-name="ce3"/>
          <table:table-cell table:style-name="ce1"/>
          <table:table-cell office:value-type="currency" office:value="1" table:style-name="ce4">
            <text:p>R$ 1,00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office:value-type="string" table:style-name="ce5">
            <text:p>Bimestre</text:p>
          </table:table-cell>
          <table:table-cell office:value-type="string" table:style-name="ce6">
            <text:p>Dotação Orçamentária Autorizada</text:p>
            <text:p><text:span text:style-name="T5">(LOA + Créditos Adicionais)</text:span><text:span text:style-name="T5"/></text:p>
            <text:p>(a)</text:p>
          </table:table-cell>
          <table:table-cell office:value-type="string" table:style-name="ce6">
            <text:p>Limites de Empenho e Movimentação Financeira<text:s/><text:span text:style-name="T6">²</text:span></text:p>
          </table:table-cell>
          <table:table-cell office:value-type="string" table:style-name="ce6">
            <text:p>Dotação Orçamentária Atualizada<text:s/><text:span text:style-name="T6">³</text:span><text:span text:style-name="T6"/></text:p>
            <text:p>(c)=(a)-(b)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1">
          <table:table-cell office:value-type="string" table:style-name="ce7">
            <text:p>1º</text:p>
          </table:table-cell>
          <table:table-cell office:value-type="float" office:value="123194230" table:style-name="ce8">
            <text:p><text:s/>123.194.230<text:s/></text:p>
          </table:table-cell>
          <table:table-cell office:value-type="float" office:value="0" table:style-name="ce9">
            <text:p>-</text:p>
          </table:table-cell>
          <table:table-cell office:value-type="float" office:value="123194230" table:formula="of:=[.B8]+[.C8]" table:style-name="ce10">
            <text:p>123.194.230</text:p>
          </table:table-cell>
          <table:table-cell table:number-columns-repeated="2" table:style-name="ce11"/>
          <table:table-cell table:number-columns-repeated="16378" table:style-name="ce2"/>
        </table:table-row>
        <table:table-row table:style-name="ro6">
          <table:table-cell office:value-type="string" table:style-name="ce7">
            <text:p>2º<text:span text:style-name="T7"><text:s/></text:span></text:p>
          </table:table-cell>
          <table:table-cell office:value-type="float" office:value="123194230" table:style-name="ce8">
            <text:p><text:s/>123.194.230<text:s/></text:p>
          </table:table-cell>
          <table:table-cell office:value-type="float" office:value="-20291" table:style-name="ce8">
            <text:p>-20.291<text:s/></text:p>
          </table:table-cell>
          <table:table-cell office:value-type="float" office:value="123173939" table:formula="of:=[.B9]+[.C9]" table:style-name="ce10">
            <text:p>123.173.939</text:p>
          </table:table-cell>
          <table:table-cell table:number-columns-repeated="2" table:style-name="ce11"/>
          <table:table-cell table:number-columns-repeated="16378" table:style-name="ce2"/>
        </table:table-row>
        <table:table-row table:style-name="ro6">
          <table:table-cell office:value-type="string" table:style-name="ce7">
            <text:p>3º<text:span text:style-name="T7"><text:s/></text:span></text:p>
          </table:table-cell>
          <table:table-cell office:value-type="float" office:value="123173939" table:formula="of:=[.D9]" table:style-name="ce8">
            <text:p><text:s/>123.173.939<text:s/></text:p>
          </table:table-cell>
          <table:table-cell office:value-type="float" office:value="20291" table:style-name="ce8">
            <text:p><text:s/>20.291<text:s/></text:p>
          </table:table-cell>
          <table:table-cell office:value-type="float" office:value="123194230" table:formula="of:=[.B10]+[.C10]" table:style-name="ce10">
            <text:p>123.194.230</text:p>
          </table:table-cell>
          <table:table-cell table:number-columns-repeated="2" table:style-name="ce11"/>
          <table:table-cell table:number-columns-repeated="16378" table:style-name="ce2"/>
        </table:table-row>
        <table:table-row table:style-name="ro1">
          <table:table-cell office:value-type="string" table:style-name="ce7">
            <text:p>4º<text:s/></text:p>
          </table:table-cell>
          <table:table-cell office:value-type="float" office:value="123194230" table:style-name="ce8">
            <text:p><text:s/>123.194.230<text:s/></text:p>
          </table:table-cell>
          <table:table-cell office:value-type="float" office:value="0" table:style-name="ce9">
            <text:p>-</text:p>
          </table:table-cell>
          <table:table-cell office:value-type="float" office:value="123194230" table:formula="of:=[.B11]+[.C11]" table:style-name="ce10">
            <text:p>123.194.230</text:p>
          </table:table-cell>
          <table:table-cell table:number-columns-repeated="2" table:style-name="ce11"/>
          <table:table-cell table:number-columns-repeated="16378" table:style-name="ce2"/>
        </table:table-row>
        <table:table-row table:style-name="ro4">
          <table:table-cell office:value-type="string" table:style-name="ce7">
            <text:p>5º<text:s/></text:p>
          </table:table-cell>
          <table:table-cell office:value-type="float" office:value="123194230" table:style-name="ce8">
            <text:p><text:s/>123.194.230<text:s/></text:p>
          </table:table-cell>
          <table:table-cell office:value-type="float" office:value="-3218" table:style-name="ce8">
            <text:p>-3.218<text:s/></text:p>
          </table:table-cell>
          <table:table-cell office:value-type="float" office:value="123191012" table:formula="of:=[.B12]+[.C12]" table:style-name="ce10">
            <text:p>123.191.012</text:p>
          </table:table-cell>
          <table:table-cell table:number-columns-repeated="2" table:style-name="ce11"/>
          <table:table-cell table:number-columns-repeated="16378" table:style-name="ce2"/>
        </table:table-row>
        <table:table-row table:style-name="ro4">
          <table:table-cell office:value-type="string" table:style-name="ce7">
            <text:p>6º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B13]+[.C13]" table:style-name="ce10">
            <text:p>0</text:p>
          </table:table-cell>
          <table:table-cell table:number-columns-repeated="2" table:style-name="ce11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17">
            <text:p><text:span text:style-name="T9">Fonte da Informação</text:span>: SPO/Tesouro Gerencial_2021/SIOP_2025.</text:p>
          </table:table-cell>
          <table:covered-table-cell table:number-columns-repeated="2"/>
          <table:table-cell table:style-name="ce12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18">
            <text:p><text:span text:style-name="T9">Data da última atualização</text:span>: 16 de janeiro de 2026.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string" table:number-columns-spanned="4" table:number-rows-spanned="1" table:style-name="ce19">
            <text:p>NOTAS:</text:p>
          </table:table-cell>
          <table:covered-table-cell table:number-columns-repeated="3"/>
          <table:table-cell table:style-name="ce1"/>
          <table:table-cell table:style-name="ce13"/>
          <table:table-cell table:number-columns-repeated="16378" table:style-name="ce2"/>
        </table:table-row>
        <table:table-row table:style-name="ro8">
          <table:table-cell office:value-type="string" table:number-columns-spanned="4" table:number-rows-spanned="1" table:style-name="ce20">
            <text:p><text:span text:style-name="T3">¹</text:span><text:s/>Art. 69. Se for necessário efetuar a limitação de empenho e movimentação financeira de que trata o art. 9º da Lei Complementar nº 101, de 2000 - Lei de Responsabilidade Fiscal, o Poder Executivo federal apurará o montante necessário, considerada a meta de resultado primário estabelecida nocaputdo art. 2º, e informará a cada órgão orçamentário dos Poderes Legislativo e Judiciário, do Ministério Público da União e da Defensoria Pública da União, até o vigésimo segundo dia após o encerramento do bimestre, observado o disposto no § 4º deste artigo.</text:p>
            <text:p>(...)</text:p>
            <text:p>§ 4º Em atendimento ao disposto nocaput, o Poder Executivo federal divulgará em sítio eletrônico e encaminhará ao Congresso Nacional e aos órgãos nele referidos, no prazo ali constante, relatório que será apreciado pela Comissão Mista a que se refere o § 1º do art. 166 da Constituição, que conterá: (...)</text:p>
          </table:table-cell>
          <table:covered-table-cell table:number-columns-repeated="3"/>
          <table:table-cell table:style-name="ce1"/>
          <table:table-cell table:style-name="ce13"/>
          <table:table-cell table:number-columns-repeated="16378" table:style-name="ce2"/>
        </table:table-row>
        <table:table-row table:style-name="ro9">
          <table:table-cell office:value-type="string" table:number-columns-spanned="4" table:number-rows-spanned="1" table:style-name="ce21">
            <text:p><text:a xlink:href="https://www.gov.br/economia/pt-br/centrais-de-conteudo/publicacoes/relatorios"><text:span text:style-name="T11">²<text:s/></text:span><text:span text:style-name="T10">Em conformidade com as informações apresentados no Relatório de Avaliação de Receitas e Despesas Primárias do Exercício de 2025</text:span>.</text:a></text:p>
          </table:table-cell>
          <table:covered-table-cell table:number-columns-repeated="3"/>
          <table:table-cell table:style-name="ce1"/>
          <table:table-cell table:style-name="ce13"/>
          <table:table-cell table:number-columns-repeated="16378" table:style-name="ce2"/>
        </table:table-row>
        <table:table-row table:style-name="ro10">
          <table:table-cell office:value-type="string" table:number-columns-spanned="4" table:number-rows-spanned="1" table:style-name="ce20">
            <text:p><text:span text:style-name="T3">³</text:span><text:s/>Corresponde à dotação passível de execução orçamentária e financeira, considerando o montante destinado ao atendimento do §4º do art. 69 da LDO 2025.</text:p>
          </table:table-cell>
          <table:covered-table-cell table:number-columns-repeated="3"/>
          <table:table-cell table:style-name="ce1"/>
          <table:table-cell table:style-name="ce13"/>
          <table:table-cell table:number-columns-repeated="16378" table:style-name="ce2"/>
        </table:table-row>
        <table:table-row table:style-name="ro11">
          <table:table-cell table:number-columns-spanned="4" table:number-rows-spanned="1" table:style-name="ce22"/>
          <table:covered-table-cell table:number-columns-repeated="3"/>
          <table:table-cell table:style-name="ce1"/>
          <table:table-cell table:style-name="ce13"/>
          <table:table-cell table:number-columns-repeated="16378" table:style-name="ce2"/>
        </table:table-row>
        <table:table-row table:style-name="ro12">
          <table:table-cell table:number-columns-spanned="4" table:number-rows-spanned="1" table:style-name="ce22"/>
          <table:covered-table-cell table:number-columns-repeated="3"/>
          <table:table-cell table:style-name="ce1"/>
          <table:table-cell table:style-name="ce13"/>
          <table:table-cell table:number-columns-repeated="16378" table:style-name="ce2"/>
        </table:table-row>
        <table:table-row table:style-name="ro13">
          <table:table-cell table:number-columns-spanned="4" table:number-rows-spanned="1" table:style-name="ce22"/>
          <table:covered-table-cell table:number-columns-repeated="3"/>
          <table:table-cell table:style-name="ce1"/>
          <table:table-cell table:style-name="ce13"/>
          <table:table-cell table:number-columns-repeated="16378" table:style-name="ce2"/>
        </table:table-row>
        <table:table-row table:style-name="ro2">
          <table:table-cell table:number-columns-repeated="5" table:style-name="ce1"/>
          <table:table-cell table:style-name="ce13"/>
          <table:table-cell table:number-columns-repeated="16378" table:style-name="ce2"/>
        </table:table-row>
        <table:table-row table:style-name="ro2">
          <table:table-cell table:number-columns-repeated="5" table:style-name="ce1"/>
          <table:table-cell table:style-name="ce14"/>
          <table:table-cell table:number-columns-repeated="16378" table:style-name="ce2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Demonstrativo_Limite_Empenho.$A$1:Demonstrativo_Limite_Empenho.$D$20" table:base-cell-address="Demonstrativo_Limite_Empen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text-style style:name="N40">
      <number:text>-</number:text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1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-X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Conselho Nacional do Ministério Público</meta:initial-creator>
    <dc:creator>Gustavo Seixas Dias</dc:creator>
    <meta:creation-date>2013-01-04T16:32:54Z</meta:creation-date>
    <dc:date>2026-01-16T16:29:56Z</dc:date>
    <meta:print-date>2025-11-13T16:53:15Z</meta:print-date>
    <meta:editing-cycles>171</meta:editing-cycles>
    <meta:editing-duration>PT29151S</meta:editing-duration>
  </office:meta>
</office:document-meta>
</file>