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0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5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5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6">
            <text:p>DEMONSTRATIVO BIMESTRAL DOS MONTANTES APROVADOS NA LOA E DOS VALORES DA LIMITAÇÃO DE EMPENHO E MOVIMENTAÇÃO FINANCEIRA DO EXECÍCIO FINANCEIRO DE 2026</text:p>
            <text:p><text:span text:style-name="T2">(Art. 73 da Lei nº 15.321, DE 31 DE DEZEMBRO DE 2025 - LDO 2026)</text:span><text:span text:style-name="T3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5">(LOA + Créditos Adicionais)</text:span><text:span text:style-name="T5"/></text:p>
            <text:p>(a)</text:p>
          </table:table-cell>
          <table:table-cell office:value-type="string" table:style-name="ce6">
            <text:p>Limites de Empenho e Movimentação Financeira<text:s/><text:span text:style-name="T6">²</text:span></text:p>
          </table:table-cell>
          <table:table-cell office:value-type="string" table:style-name="ce6">
            <text:p>Dotação Orçamentária Atualizada<text:s/><text:span text:style-name="T6">³</text:span><text:span text:style-name="T6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33216601" table:style-name="ce8">
            <text:p><text:s/>133.216.601<text:s/></text:p>
          </table:table-cell>
          <table:table-cell table:style-name="ce9"/>
          <table:table-cell office:value-type="float" office:value="133216601" table:style-name="ce10">
            <text:p>133.216.601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7"><text:s/></text:span></text:p>
          </table:table-cell>
          <table:table-cell office:value-type="float" office:value="133216601" table:style-name="ce8">
            <text:p><text:s/>133.216.601<text:s/></text:p>
          </table:table-cell>
          <table:table-cell table:style-name="ce8"/>
          <table:table-cell office:value-type="float" office:value="133216601" table:style-name="ce10">
            <text:p>133.216.601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7"><text:s/></text:span></text:p>
          </table:table-cell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7">
            <text:p><text:span text:style-name="T9">Fonte da Informação</text:span>: SPO/Tesouro Gerencial_2021/SIOP_2026.</text:p>
          </table:table-cell>
          <table:covered-table-cell table:number-columns-repeated="2"/>
          <table:table-cell table:style-name="ce1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8">
            <text:p><text:span text:style-name="T9">Data da última atualização</text:span>: 10 de março de 2026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9">
            <text:p>NOTAS: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20">
            <text:p><text:span text:style-name="T3">¹</text:span><text:s/>Art. 73. Se for necessário efetuar a limitação de empenho e movimentação financeira de que trata o art. 9º da Lei Complementar nº 101, de 4 de maio de 2000, o Poder Executivo federal apurará o montante necessário, considerado o limite inferior do intervalo de tolerância da meta de resultado primário, estabelecido no art. 2º, § 1º, inciso II, e informará a cada órgão orçamentário dos Poderes Legislativo e Judiciário, do Ministério Público da União e da Defensoria Pública da União, até o vigésimo quarto dia após o encerramento do bimestre, observado o disposto no § 4º deste artigo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art. 166, § 1º, da Constituição, que conterá: (...)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1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6</text:span>.</text:a>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20">
            <text:p><text:span text:style-name="T3">³</text:span><text:s/>Corresponde à dotação passível de execução orçamentária e financeira, considerando o montante destinado ao atendimento do §4º do art. 73 da LDO 2026.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</number:text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onselho Nacional do Ministério Público</meta:initial-creator>
    <dc:creator>Gustavo Seixas Dias</dc:creator>
    <meta:creation-date>2013-01-04T16:32:54Z</meta:creation-date>
    <dc:date>2026-05-05T14:59:54Z</dc:date>
    <meta:print-date>2026-05-05T14:59:48Z</meta:print-date>
    <meta:editing-cycles>171</meta:editing-cycles>
    <meta:editing-duration>PT29151S</meta:editing-duration>
  </office:meta>
</office:document-meta>
</file>