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SANÇÕES APLICADAS AOS CONTRATADOS - ANO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AKI LTDA</text:p>
          </table:table-cell>
          <table:table-cell office:value-type="string" table:style-name="ce4">
            <text:p>54.191.767/0001-74</text:p>
          </table:table-cell>
          <table:table-cell office:value-type="string" table:style-name="ce5">
            <text:p> Impedimento de licitar e contratar com a Administração Pública, pelo prazo de 6 (seis) meses e cobrança do débito atualizado, considerando a incidência de multa de 1% ao dia sobre o valor da GRU em atraso, acrescida de juros de 1% ao mês.</text:p>
          </table:table-cell>
          <table:table-cell office:value-type="string" table:style-name="ce6">
            <text:p> Aplicar à empresa MERAKI LTDA. a penalidade de impedimento de licitar e contratar com a Administração Pública, pelo prazo de 6 (seis) meses, nos termos do art. 156, inciso III, da Lei nº 14.133/2021, Cláusula Doze, subitem 12.1, alínea “h” e subitem 12.2, inciso ii, do Contrato, bem como do subitem 18.1.1 do Termo de Referência, em razão do inadimplemento das taxas de ocupação e rateio e da inexecução parcial do objeto contratual. Determinar a cobrança do débito atualizado, considerando a incidência de multa de 1% ao dia sobre o valor da GRU em atraso, acrescida de juros de 1% ao mês, conforme previsto nos subitens 17.4.4 e 18.2.2.4 do Termo de Referência, Anexo I ao Edital de Licitação nº 10/2024.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TOS E RANGEL LTDA</text:p>
          </table:table-cell>
          <table:table-cell office:value-type="string" table:style-name="ce13">
            <text:p>38.055.117/0001-45</text:p>
          </table:table-cell>
          <table:table-cell office:value-type="string" table:style-name="ce5">
            <text:p>i) <text:span text:style-name="T3">Multa de 7%</text:span>, calculados sobre o valor mensal do contrato, com base no nível 6 (gravíssimo), da Tabela 2: Classificação das infrações e multas do Termo de Referência, <text:span text:style-name="T3">no valor de R$ 951,71 </text:span>(novecentos e cinquenta e um reais e setenta e um centavos); e ii) I<text:span text:style-name="T3">mpedimento de contratar com a Administração Pública pelo prazo de 9 (nove) meses.</text:span></text:p>
          </table:table-cell>
          <table:table-cell office:value-type="string" table:style-name="ce5">
            <text:p>Aplicação de i) <text:span text:style-name="T3">multa de 7%</text:span>, calculados sobre o valor mensal do contrato, com base no nível 6 (gravíssimo), da Tabela 2: Classificação das infrações e multas do Termo de Referência, <text:span text:style-name="T3">no valor de R$ 951,71 </text:span>(novecentos e cinquenta e um reais e setenta e um centavos); e ii) <text:span text:style-name="T3">impedimento de contratar com a Administração Pública pelo prazo de 9 (nove) meses</text:span>, com base no subitem 15.3.3 do Termo de Referência, pelo descumprimento previsto no item 10 (nível 6), da Tabela 3 de Infrações e Correspondentes Níveis, consubstanciado pela ausência de pagamento dos salários e benefícios do colaborador Leonardo Alves Prado, referentes aos meses de maio e junho de 2025, bem como do vale-alimentação de julho de 2025.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date" office:date-value="2025-04-01T00:00:00" table:number-columns-spanned="4" table:number-rows-spanned="1" table:style-name="ce10">
            <text:p>01/04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12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 de Araujo Rosa Cruz</meta:initial-creator>
    <dc:creator>Larissa Di Giorno Ribeiro Sousa</dc:creator>
    <meta:creation-date>2023-08-16T17:39:47Z</meta:creation-date>
    <dc:date>2026-05-04T15:23:29Z</dc:date>
  </office:meta>
</office:document-meta>
</file>