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start" fo:margin-left="0cm"/>
      <style:text-properties fo:color="#FFFFFF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0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start" fo:margin-left="0cm"/>
      <style:text-properties fo:color="#FFFFFF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BFBFBF" style:repeat-content="false"/>
      <style:paragraph-properties fo:text-align="start" fo:margin-left="0cm"/>
      <style:text-properties fo:color="#FFFFFF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5833333333333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16.748125cm"/>
    </style:style>
    <style:style style:name="co4" style:family="table-column">
      <style:table-column-properties fo:break-before="auto" style:column-width="29.024791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71.25pt" style:use-optimal-row-height="tru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anções_Aplicadas_aos_Contrata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8">
            <text:p>SANÇÕES APLICADAS AOS CONTRATADOS - ANO 2026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Nome do Contratado (a)</text:p>
          </table:table-cell>
          <table:table-cell office:value-type="string" table:style-name="ce2">
            <text:p>CNPJ/CPF (b)</text:p>
          </table:table-cell>
          <table:table-cell office:value-type="string" table:style-name="ce2">
            <text:p>Sanção Aplicada (c)</text:p>
          </table:table-cell>
          <table:table-cell office:value-type="string" table:style-name="ce2">
            <text:p>Motivo (d)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ERAKI LTDA</text:p>
          </table:table-cell>
          <table:table-cell office:value-type="string" table:style-name="ce4">
            <text:p>54.191.767/0001-74</text:p>
          </table:table-cell>
          <table:table-cell office:value-type="string" table:style-name="ce5">
            <text:p> Impedimento de licitar e contratar com a Administração Pública, pelo prazo de 6 (seis) meses e cobrança do débito atualizado, considerando a incidência de multa de 1% ao dia sobre o valor da GRU em atraso, acrescida de juros de 1% ao mês.</text:p>
          </table:table-cell>
          <table:table-cell office:value-type="string" table:style-name="ce6">
            <text:p> Aplicar à empresa MERAKI LTDA. a penalidade de impedimento de licitar e contratar com a Administração Pública, pelo prazo de 6 (seis) meses, nos termos do art. 156, inciso III, da Lei nº 14.133/2021, Cláusula Doze, subitem 12.1, alínea “h” e subitem 12.2, inciso ii, do Contrato, bem como do subitem 18.1.1 do Termo de Referência, em razão do inadimplemento das taxas de ocupação e rateio e da inexecução parcial do objeto contratual. Determinar a cobrança do débito atualizado, considerando a incidência de multa de 1% ao dia sobre o valor da GRU em atraso, acrescida de juros de 1% ao mês, conforme previsto nos subitens 17.4.4 e 18.2.2.4 do Termo de Referência, Anexo I ao Edital de Licitação nº 10/2024.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MATOS E RANGEL LTDA</text:p>
          </table:table-cell>
          <table:table-cell office:value-type="string" table:style-name="ce13">
            <text:p>38.055.117/0001-45</text:p>
          </table:table-cell>
          <table:table-cell office:value-type="string" table:style-name="ce5">
            <text:p>i) <text:span text:style-name="T3">Multa de 7%</text:span>, calculados sobre o valor mensal do contrato, com base no nível 6 (gravíssimo), da Tabela 2: Classificação das infrações e multas do Termo de Referência, <text:span text:style-name="T3">no valor de R$ 951,71 </text:span>(novecentos e cinquenta e um reais e setenta e um centavos); e ii) I<text:span text:style-name="T3">mpedimento de contratar com a Administração Pública pelo prazo de 9 (nove) meses.</text:span></text:p>
          </table:table-cell>
          <table:table-cell office:value-type="string" table:style-name="ce5">
            <text:p>Aplicação de i) <text:span text:style-name="T3">multa de 7%</text:span>, calculados sobre o valor mensal do contrato, com base no nível 6 (gravíssimo), da Tabela 2: Classificação das infrações e multas do Termo de Referência, <text:span text:style-name="T3">no valor de R$ 951,71 </text:span>(novecentos e cinquenta e um reais e setenta e um centavos); e ii) <text:span text:style-name="T3">impedimento de contratar com a Administração Pública pelo prazo de 9 (nove) meses</text:span>, com base no subitem 15.3.3 do Termo de Referência, pelo descumprimento previsto no item 10 (nível 6), da Tabela 3 de Infrações e Correspondentes Níveis, consubstanciado pela ausência de pagamento dos salários e benefícios do colaborador Leonardo Alves Prado, referentes aos meses de maio e junho de 2025, bem como do vale-alimentação de julho de 2025.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4">
            <text:p>Fonte da informação: Sistema SEI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date" office:date-value="2025-05-04T00:00:00" table:number-columns-spanned="4" table:number-rows-spanned="1" table:style-name="ce10">
            <text:p>04/05/2025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1">
            <text:p>(a) Nome do Contratado:<text:s/><text:span text:style-name="T1">Nome da pessoa física, jurídica ou ONG contratada com hiperlink para seu contrato e anexos na íntegra.</text:span></text:p>
          </table:table-cell>
          <table:covered-table-cell table:number-columns-repeated="3"/>
          <table:table-cell table:number-columns-repeated="16380" table:style-name="ce7"/>
        </table:table-row>
        <table:table-row table:style-name="ro3">
          <table:table-cell office:value-type="string" table:number-columns-spanned="4" table:number-rows-spanned="1" table:style-name="ce12">
            <text:p>(b) CNPJ/CPF:<text:s/><text:span text:style-name="T1">Número de identificação da pessoa física ou jurídica contratada pelo órgão.</text:span></text:p>
          </table:table-cell>
          <table:covered-table-cell table:number-columns-repeated="3"/>
          <table:table-cell table:number-columns-repeated="16380" table:style-name="ce7"/>
        </table:table-row>
        <table:table-row table:style-name="ro3">
          <table:table-cell office:value-type="string" table:number-columns-spanned="4" table:number-rows-spanned="1" table:style-name="ce12">
            <text:p>(c) Sanção aplicada:<text:s/><text:span text:style-name="T1">Detalhar qual sanção foi aplicada (advertência, multa, recisão, etc.). Este item deverá conter hiperlink para o documento que aplicou a sanção e seus devidos detalhes, por exemplo, valor da multa aplicada.</text:span></text:p>
          </table:table-cell>
          <table:covered-table-cell table:number-columns-repeated="3"/>
          <table:table-cell table:number-columns-repeated="16380" table:style-name="ce7"/>
        </table:table-row>
        <table:table-row table:style-name="ro4">
          <table:table-cell office:value-type="string" table:number-columns-spanned="4" table:number-rows-spanned="1" table:style-name="ce12">
            <text:p>(d) Motivo:<text:s/><text:span text:style-name="T1">Descrição sucinta do motivo da sanção. Caso o órgão entenda necessário explicar a situação com mais detalhes, poderá haver hiperlink para documento com as justificativas e explicações.</text:span></text:p>
          </table:table-cell>
          <table:covered-table-cell table:number-columns-repeated="3"/>
          <table:table-cell table:number-columns-repeated="16380" table:style-name="ce7"/>
        </table:table-row>
        <table:table-row table:style-name="ro3">
          <table:table-cell office:value-type="string" table:number-columns-spanned="4" table:number-rows-spanned="1" table:style-name="ce12">
            <text:p>FUNDAMENTO LEGAL:<text:s/><text:span text:style-name="T1">Lei nº 14.129/2021, art. 29, § 2º, IX.</text:span></text:p>
          </table:table-cell>
          <table:covered-table-cell table:number-columns-repeated="3"/>
          <table:table-cell table:number-columns-repeated="16380" table:style-name="ce7"/>
        </table:table-row>
        <table:table-row table:number-rows-repeated="104856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Andre de Araujo Rosa Cruz</meta:initial-creator>
    <dc:creator>Larissa Di Giorno Ribeiro Sousa</dc:creator>
    <meta:creation-date>2023-08-16T17:39:47Z</meta:creation-date>
    <dc:date>2026-05-04T15:21:14Z</dc:date>
  </office:meta>
</office:document-meta>
</file>