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MARÇO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março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11T21:17:00Z</meta:creation-date>
    <dc:date>2025-04-11T21:17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03" meta:row-count="3" meta:non-whitespace-character-count="426"/>
  </office:meta>
</office:document-meta>
</file>